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92<text:tab/>BRIEF VAN DE MINISTER VAN ECONOMISCHE ZAKEN</text:h>
      <text:p text:style-name="ifm_p_mt.3.76mm_ifm">Aan de Voorzitter van de Tweede Kamer der Staten-Generaal</text:p>
      <text:p text:style-name="ifm_p_mt.3.76mm_ifm">Den Haag, 11 februari 2013</text:p>
      <text:p text:style-name="ifm_p_mt.3.76mm_ifm">Hierbij stuur ik u het antwoord van het CPB op het verzoek van de algemene commissie voor Wonen en Rijksdienst aan het CPB om een doorrekening te maken van het effect op de rijksbegroting van Wonen 4.0<text:note text:id="ID-207569-d37e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92<text:tab/><text:page-number text:select-page="current"/></text:p>
      </style:footer>
    </style:master-page>
    <style:master-page xmlns:sdu-fn="http://schema.sdu.nl/2011/07/functions" style:name="Landscape" style:page-layout-name="landscape-margin-text">
      <style:footer>
        <text:p text:style-name="footer">Tweede Kamer, vergaderjaar 2012-2013, 29 45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oningcorporaties; Brief regering; Afschrift van het antwoord van het CPB op het verzoek van de algemene commissie voor Wonen en Rijksdienst aan het CPB om een doorrekening te maken van het effect op de rijksbegroting van Wonen 4.0</dc:title>
    <meta:user-defined meta:name="OVERHEIDop.ParlID/DC.identifier">kst-29453-292</meta:user-defined>
    <meta:user-defined meta:name="OVERHEIDop.ondernummer">292</meta:user-defined>
    <meta:user-defined meta:name="DCTERMS.W3CDTF/DCTERMS.available">2013-02-13</meta:user-defined>
    <meta:user-defined meta:name="OVERHEIDop.KamerstukTypen/DC.type">Brief</meta:user-defined>
    <meta:user-defined meta:name="OVERHEIDop.dossiernummer">29453</meta:user-defined>
    <meta:user-defined meta:name="OVERHEIDop.documenttitel">Afschrift van het antwoord van het CPB op het verzoek van de algemene commissie voor Wonen en Rijksdienst aan het CPB om een doorrekening te maken van het effect op de rijksbegroting van Wonen 4.0</meta:user-defined>
    <meta:user-defined meta:name="OVERHEIDop.Parlementair/DC.type">Kamerstuk</meta:user-defined>
    <meta:user-defined meta:name="OVERHEIDop.indiener">H.G.J. Kamp</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fschrift van het antwoord van het CPB op het verzoek van de algemene commissie voor Wonen en Rijksdienst aan het CPB om een doorrekening te maken van het effect op de rijksbegroting van Wonen 4.0</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