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2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214
      <text:tab/>MOTIE VAN DE LEDEN VAN OOSTEN EN VAN TOORENBURG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overwegende dat het regelmatig voorkomt dat tbs-gestelden zich niet houden aan gemaakte afspraken dan wel ontoelaatbaar gedrag binnen of buiten de inrichting vertonen;</text:p>
      <text:p text:style-name="ifm_p_mt.3.76mm_ifm">overwegende dat het mede in het licht van een eventuele terugkeer in de samenleving van groot belang is dat duidelijk wordt gemaakt dat dit gedrag niet wordt geaccepteerd;</text:p>
      <text:p text:style-name="ifm_p_mt.3.76mm_ifm">overwegende dat disciplinaire straffen een middel kunnen zijn om tot uiting te brengen dat dit gedrag niet wordt geaccepteerd;</text:p>
      <text:p text:style-name="ifm_p_mt.3.76mm_ifm">roept de regering op, verdere voorbereidende handelingen ter zake het afschaffen van disciplinaire straffen te stoppen, zodat geen onomkeerbare stappen op dit punt worden gezet,</text:p>
      <text:p text:style-name="ifm_p_mt.3.76mm_ifm">en gaat over tot de orde van de dag.</text:p>
      <text:p text:style-name="ifm_p_mt.3.76mm_ifm">Van Oost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52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52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nuitvoerlegging van de tbs-maatregel; Motie; Motie van de leden Van Oosten en Van Toorenburg over het stoppen van voorbereidende handelingen voor afschaffing van disciplinaire straffen</dc:title>
    <meta:user-defined meta:name="OVERHEIDop.ParlID/DC.identifier">kst-29452-214</meta:user-defined>
    <meta:user-defined meta:name="OVERHEIDop.ondernummer">214</meta:user-defined>
    <meta:user-defined meta:name="DCTERMS.W3CDTF/DCTERMS.available">2017-07-05</meta:user-defined>
    <meta:user-defined meta:name="OVERHEIDop.KamerstukTypen/DC.type">Motie</meta:user-defined>
    <meta:user-defined meta:name="OVERHEIDop.dossiernummer">29452</meta:user-defined>
    <meta:user-defined meta:name="OVERHEIDop.documenttitel">Motie van de leden Van Oosten en Van Toorenburg over het stoppen van voorbereidende handelingen voor afschaffing van disciplinaire straffen</meta:user-defined>
    <meta:user-defined meta:name="OVERHEIDop.Parlementair/DC.type">Kamerstuk</meta:user-defined>
    <meta:user-defined meta:name="OVERHEIDop.indiener">M.M. van Toorenburg</meta:user-defined>
    <meta:user-defined meta:name="OVERHEIDop.indiener">F. van Oosten</meta:user-defined>
    <meta:user-defined meta:name="OVERHEIDop.vergaderjaar">2016-2017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Motie; Motie van de leden Van Oosten en Van Toorenburg over het stoppen van voorbereidende handelingen voor afschaffing van disciplinaire stra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