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46
               </text:p>
          </table:table-cell>
          <table:table-cell office:value-type="string" table:number-columns-spanned="2" table:style-name="parlementair.kopcel3">
            <text:p text:style-name="headtable.dossiertitel"> Uitvoering Flora- en Fauna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mei 2011</text:p>
      <text:p text:style-name="algemeen">Hierbij zend ik u, conform de artikelen 91 en 93 van de Flora- en faunawet, het jaarverslag van het Faunafonds over 2010,
                  met daarin een van een goedkeurende accountantsverklaring voorziene jaarrekening over het jaar 2010<text:note text:id="ID-114499-d28e110" text:note-class="footnote"><text:note-citation text:label="1">1</text:note-citation><text:note-body><text:p> Ter inzage gelegd bij het Centraal Informatiepunt Tweede Kamer.</text:p></text:note-body></text:note>. Het financiële verslag is door de accountant beoordeeld op getrouwheid en rechtmatigheid.
              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46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