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2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2 augustus 2011</text:p>
      <text:p text:style-name="algemeen">Tijdens het Algemeen Overleg Arbeidsmigratie van 26 mei jl. heb ik toegezegd na  afloop van de overgangsperiode voor de afgifte
                  van tewerkstellingsvergunningen voor seizoenarbeid in de land- en tuinbouw, uw Kamer over het verloop van deze periode tot
                  1 juli te informeren. Met deze brief voldoe ik aan mijn toezegging.
               </text:p>
      <text:p text:style-name="algemeen">Ik ga in deze brief achtereenvolgens in op het beschikbaar prioriteitgenietend aanbod, het verloop van de overgangsperiode,
                  de ervaring met de inschakeling van aanbod via uitzendbureaus, plaatsing van uitkeringsgerechtigden en handhaving. In mijn
                  brieven van 21 april 2011 (Kamerstukken II, 2010/11, 29 407, nr. 119) en 12 mei 2011 (Kamerstukken II, 2010/11, 29 407, nr. 126) heb ik uw Kamer reeds geïnformeerd over het beleid en de procedure m.b.t. tewerkstellingsvergunningen in de land- en tuinbouw,
                  de reden voor een overgangsperiode en de inhoud daarvan.
               </text:p>
      <text:p text:style-name="tussenkop"><text:span text:style-name="tussenkop_cur">Beschikbaar prioriteitgenietend aanbod</text:span></text:p>
      <text:p text:style-name="algemeen">Nederland kent een relatief lage werkloosheid, maar ook in Nederland zijn er honderdduizenden mensen met een uitkering die
                  kunnen werken. Ook als rekening wordt gehouden met het feit dat niet elke werkzoekende geschikt is voor werk in de tuinbouw,
                  is er zelfs binnen het prioriteitgenietend aanbod in Nederland meer aanbod dan dat er vacatures zijn.
               </text:p>
      <text:p text:style-name="algemeen">De arbeidsmigratie van mensen uit Midden- en Oost-Europese landen (de zogeheten MOE-landen) is de laatste jaren sterk gestegen.
                  Dit komt door het openstellen in 2007 van onze arbeidsmarkt voor werknemers uit de acht MOE-landen die in 2004 lid zijn geworden
                  van de Europese Unie (EU). Op 1 januari 2009 waren er volgens het CBS 138 000 geregistreerde migranten uit de MOE-landen in
                  Nederland, op 1 januari 2011 waren dit er 196 000. Dit aantal is nog groter, als ook niet geregistreerde migranten worden
                  meegeteld. Dit is aanzienlijk meer dan destijds werd verwacht. Uitzendbureaus hebben de afgelopen jaren steeds meer ingespeeld
                  op het vrij verkeer van werknemers binnen de Europese Unie (met uitzondering van Roemenië en Bulgarije). Er komen dan ook
                  steeds meer mensen uit die landen beschikbaar voor de Nederlandse arbeidsmarkt. Niet alleen mensen die al in Nederland zijn,
                  maar ook mensen die bereid zijn om naar Nederland te komen om in de tuinbouw te werken.
               </text:p>
      <text:p text:style-name="algemeen">Het is dus duidelijk geworden dat het prioriteitgenietend aanbod binnen Nederland reëel is aangevuld met prioriteitgenietend
                  aanbod uit andere Europese landen.
               </text:p>
      <text:p text:style-name="algemeen">Dat de situatie op de arbeidsmarkt is gewijzigd, is ook naar voren gekomen uit contacten tussen het UWV en de uitzendorganisaties
                  NBBU, VIA en ABU, die zijn bedoeld om scherp te krijgen of hun leden kunnen voorzien in de vraag naar prioriteitgenietend
                  aanbod. De organisaties hebben bevestigd dat een groot aantal van hun leden voldoende aanbod kan bieden tegen marktconforme
                  voorwaarden. Daarop zijn lijsten met uitzendbureaus aan het UWV verstrekt.
               </text:p>
      <text:p text:style-name="algemeen">Gelet op deze algemeen bekende feiten is vastgesteld dat het prioriteitgenietend aanbod (binnenlands en Europees), waarvoor
                  geen tewerkstellingsvergunning nodig is, bestaat uit vele honderdduizenden mensen. In dat licht is het naar mijn mening mogelijk
                  vacatures in de land- en tuinbouw in beginsel zonder afgifte van tewerkstellingsvergunningen te vervullen. Het is aan de individuele
                  ondernemer om dit aanbod aan te boren op het moment dat hij vacatures heeft. Het is tevens aan de ondernemer om aan te tonen
                  dat hij ondanks de vereiste eigen inspanningen zijn vacatures niet heeft kunnen vervullen met prioriteitgenietend aanbod.
                  In dat geval zal een tewerkstellingsvergunning worden verleend.
               </text:p>
      <text:p text:style-name="tussenkop"><text:span text:style-name="tussenkop_cur">Overgangsperiode tot 1 juli 2011</text:span></text:p>
      <text:p text:style-name="algemeen">Zoals ik in het overleg met de Kamer op 26 mei heb aangegeven, is in de overgangsperiode tot 1 juli in samenspraak met de
                  sector bezien wat de precieze personeelsbehoefte is, wat uitzendbureaus kunnen doen en of er hulp nodig is bij het leggen
                  van contacten. Ook heb ik gezegd dat in deze periode tuinders zich moeten aanpassen aan de gewijzigde arbeidsmarkt en de geldende
                  regels ten aanzien van de verstrekking van tewerkstellingsvergunningen.
               </text:p>
      <text:p text:style-name="alineagroep">In de overgangsperiode tot 1 juli 2011 heeft het UWV werkgevers uitgebreid geïnformeerd over wat van hen verwacht wordt ten
                     aanzien van het zoeken naar prioriteitgenietend arbeidsaanbod en hen actief ondersteund bij het vinden van dit aanbod, o.a.
                     door het aanreiken van suggesties van te benaderen uitzendbureaus.
                  </text:p>
      <text:p text:style-name="alineagroep.end">Het UWV heeft daarover tuinders individueel ingelicht en de benodigde informatie op haar website gezet. Voorts is, afhankelijk
                     van de mate waarin UWV overtuigd was van de geleverde wervingsinspanningen en afhankelijk van de bedrijfsspecifieke kenmerken,
                     een beperkt aantal tewerkstellingsvergunningen afgegeven.
                  </text:p>
      <text:p text:style-name="algemeen">Uit gesprekken die mijn ambtenaren met tuinders en andere betrokkenen hebben gevoerd in de overgangsperiode, is gebleken dat
                  sommige tuinders, met name in West-Brabant, de voorkeur geven aan Roemeense en Bulgaarse seizoenarbeiders die reeds jaren
                  bij het bedrijf werken. Met hen is, naar de mening van deze tuinders, een vertrouwensband opgebouwd en deze mensen behoeven
                  niet ingewerkt te worden. Het aannemen van andere werknemers stuit daarom bij voorbaat op weerstand. Daar waar het aanvragen
                  van een tewerkstellingsvergunning voor Roemenen en Bulgaren het sluitstuk van de procedure zou moeten zijn, is dit zodoende
                  in sommige gevallen het startpunt van de procedure geworden.
               </text:p>
      <text:p text:style-name="algemeen">Onderstaande tabel vat samen hoe de afgifte van tewerkstellingsvergunningen in het eerste halfjaar van 2011 zich verhoudt
                  tot dezelfde periode vorig jaar.
               </text:p>
      <text:p text:style-name="Caption">Tabel 1: Twv-cijfers project seizoenarbeid LTO</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Twv aanvraag door werkgever gestopt</text:p>
            </table:table-cell>
            <table:table-cell office:value-type="string">
              <text:p text:style-name="Table_20_Heading_Right">Twv verleend</text:p>
            </table:table-cell>
            <table:table-cell office:value-type="string">
              <text:p text:style-name="Table_20_Heading_Right">Twv afgewezen</text:p>
            </table:table-cell>
          </table:table-row>
        </table:table-header-rows>
        <table:table-row>
          <table:table-cell office:value-type="string">
            <text:p text:style-name="Table_20_Heading_Left">1 januari tot 1 juli 2010</text:p>
          </table:table-cell>
          <table:table-cell office:value-type="string">
            <text:p text:style-name="Table_20_Contents_Right">49</text:p>
          </table:table-cell>
          <table:table-cell office:value-type="string">
            <text:p text:style-name="Table_20_Contents_Right">2 038</text:p>
          </table:table-cell>
          <table:table-cell office:value-type="string">
            <text:p text:style-name="Table_20_Contents_Right">1</text:p>
          </table:table-cell>
        </table:table-row>
        <table:table-row>
          <table:table-cell office:value-type="string">
            <text:p text:style-name="Table_20_Heading_Left">1 januari tot 1 juli 2011</text:p>
          </table:table-cell>
          <table:table-cell office:value-type="string">
            <text:p text:style-name="Table_20_Contents_Right">313</text:p>
          </table:table-cell>
          <table:table-cell office:value-type="string">
            <text:p text:style-name="Table_20_Contents_Right">850</text:p>
          </table:table-cell>
          <table:table-cell office:value-type="string">
            <text:p text:style-name="Table_20_Contents_Right">673</text:p>
          </table:table-cell>
        </table:table-row>
      </table:table>
      <text:p/>
      <text:p text:style-name="algemeen">Het aantal afgegeven tewerkstellingsvergunningen voor het project seizoenarbeid is tot 1 juli 2011 fors gedaald ten opzichte
                  van dezelfde periode vorig jaar. Dit resultaat ondersteunt het beleid dat de wetgever heeft vastgelegd, namelijk eerst prioriteitgenietend
                  aanbod inzetten en pas als dat aantoonbaar niet lukt, tewerkstellingsvergunningen beschikbaar stellen.
               </text:p>
      <text:p text:style-name="tussenkop"><text:span text:style-name="tussenkop_cur">Inschakeling van aanbod via uitzendbureaus</text:span></text:p>
      <text:p text:style-name="algemeen">Begin mei hebben gesprekken plaatsgevonden tussen het UWV, (Z)LTO en uitzendbureaus die grote aantallen werknemers zouden
                  kunnen leveren. Hierin is gevraagd in welke mate de uitzendbureaus beschikken over prioriteitgenietend aanbod dat kan en wil
                  werken in de land- en tuinbouw. Daarnaast zijn de bureaus uitvoerig bevraagd over de mate van leverbetrouwbaarheid, tariefstelling,
                  levertijden, huisvesting en vervoer. Het UWV en LTO hebben naar aanleiding van deze gesprekken gezamenlijk geconcludeerd dat
                  genoemde bureaus betrouwbaar overkomen, voldoen aan de standaardnormen en goed werkgeverschap vertonen. Het totaal aan te
                  leveren uitzendkrachten op de korte termijn dekt veel, zo niet alle vraag naar seizoenwerkers. De vier uitzendbureaus moeten
                  daarom benaderd worden door werkgevers die een tewerkstellingsvergunning willen aanvragen. Vanzelfsprekend staat het tuinders
                  vrij daarnaast ook andere uitzendbureaus te benaderen om in hun personeelsbehoefte te voorzien.
               </text:p>
      <text:p text:style-name="algemeen">Ondanks het feit dat uitzendbureaus voldoende aanbod hebben, geven de organisaties van uitzendbureaus in een eerste terugkoppeling
                  aan maar zeer beperkt benaderd te worden door tuinders. Slechts in een klein aantal gevallen is er door de werkgevers ingegaan
                  op een offerte en gebruik gemaakt van het aanbod.
               </text:p>
      <text:p text:style-name="tussenkop"><text:span text:style-name="tussenkop_cur">Uitkeringsgerechtigden</text:span></text:p>
      <text:p text:style-name="algemeen">Ten aanzien van uitkeringsgerechtigden heb ik eerder aangegeven dat er intensievere bemiddeling naar seizoenarbeid in de regio
                  West-Brabant zou plaatsvinden, omdat daar het overgrote deel van de aanvragen om een tewerkstellingsvergunning voor Bulgaren
                  en Roemenen wordt gedaan.
               </text:p>
      <text:p text:style-name="algemeen">Door het UWV is vanuit de vestiging Etten-Leur in 2011 in projectvorm een werkwijze ontwikkeld met betrekking tot vacaturevervulling
                  in de land- en tuinbouwsector die door het projectteam in het gehele district West Brabant (vestigingen Bergen op Zoom, Roosendaal,
                  Etten-Leur, Breda en Oosterhout) wordt gehanteerd. Deze werkwijze behelst intensief contact tussen het UWV en werkgever en
                  daarmee direct contact tussen mogelijke kandidaten en de werkgever. Daarnaast wordt de werkgever ook de mogelijkheid geboden
                  om een stage van twee dagen met kandidaten aan te gaan. De werkgever kan 2 dagen de werkzoekende het werk aanleren en tevens
                  ervaren of betreffende werkzoekende geschikt is om een contract met de werkgever aan te gaan.
               </text:p>
      <text:p text:style-name="algemeen">Voor de werving en selectie van kandidaten maakt de werkcoach een grove selectie uit de caseload in het district West-Brabant.
                  Selectiecriterium is onder andere dat iemand voldoende uren beschikbaar moet zijn.
               </text:p>
      <text:p text:style-name="alineagroep">In de periode tot 1 juli zijn in West Brabant 1 753 verwijzingen door UWV gedaan naar vacatures in de land- en tuinbouw (een
                     persoon kan meerdere verwijzingen krijgen). Nog niet alle gevallen zijn afgerond maar 60% van de dossiers is onderzocht. Dit
                     betreft 1 058 verwijzingen, die betrekking hebben op 554 kandidaten (elke kandidaat krijgt gemiddeld 2 verwijzingen naar vacatures).
                  </text:p>
      <text:p text:style-name="alineagroep.end">Hieruit komt het volgende beeld naar voren.</text:p>
      <text:p text:style-name="Caption">Tabel 2: UWV plaatsingscijfers LTO project seizoenarbeid West-Brabant</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Right">Aantal kandidaten </text:p>
            </table:table-cell>
            <table:table-cell office:value-type="string">
              <text:p text:style-name="Table_20_Heading_Right">Waarvan geplaatst</text:p>
            </table:table-cell>
            <table:table-cell office:value-type="string">
              <text:p text:style-name="Table_20_Heading_Right">Waarvan elders werk gevonden</text:p>
            </table:table-cell>
            <table:table-cell office:value-type="string">
              <text:p text:style-name="Table_20_Heading_Right">Waarvan niet aan het werk</text:p>
            </table:table-cell>
          </table:table-row>
        </table:table-header-rows>
        <table:table-row>
          <table:table-cell office:value-type="string">
            <text:p text:style-name="Table_20_Heading_Left">West-Brabant    </text:p>
          </table:table-cell>
          <table:table-cell office:value-type="string">
            <text:p text:style-name="Table_20_Contents_Right">554</text:p>
          </table:table-cell>
          <table:table-cell office:value-type="string">
            <text:p text:style-name="Table_20_Contents_Right">57 </text:p>
          </table:table-cell>
          <table:table-cell office:value-type="string">
            <text:p text:style-name="Table_20_Contents_Right">216 </text:p>
          </table:table-cell>
          <table:table-cell office:value-type="string">
            <text:p text:style-name="Table_20_Contents_Right">281</text:p>
          </table:table-cell>
        </table:table-row>
      </table:table>
      <text:p/>
      <text:p text:style-name="algemeen">Van de groep die niet aan het werk is (281 personen) zijn 265 niet verwijtbaar werkloos. Dat wil zeggen dat andere kandidaten
                  de baan hebben gekregen of de werkgever heeft de baan anders of niet ingevuld. De resterende 16 personen zijn verwijtbaar
                  werkloos en hebben een kennisgeving gekregen. Van de 16 hebben 10 mensen daadwerkelijk een maatregel (sanctie) opgelegd gekregen
                  (bij 3 van de 10 is de uitkering stopgezet). Bij 2 kennisgevingen is na hoor/wederhoor geoordeeld dat er toch geen sprake
                  van verwijtbaarheid was. Vier kennisgevingen zijn nog in behandeling.
               </text:p>
      <text:p text:style-name="algemeen">Bij het verwijzen van uitkeringsgerechtigden naar vacatures in de land- en tuinbouw doet zich zeer regelmatig de situatie
                  voor dat iemand een baan aangeboden krijgt en er vervolgens voor kiest om werk in een andere sector te aanvaarden, gelet op
                  persoonlijke voorkeuren. Hierdoor wordt het aantal plaatsingen in de sector beperkt. Dit draagt echter wel bij aan het beleidsdoel
                  van het kabinet om zoveel mogelijk mensen aan het werk te krijgen.
               </text:p>
      <text:p text:style-name="tussenkop"><text:span text:style-name="tussenkop_cur">Handhaving</text:span></text:p>
      <text:p text:style-name="algemeen">Een verminderde afgifte van tewerkstellingsvergunningen zou mogelijk illegale arbeid en misstanden in de hand kunnen werken.
                  Vooralsnog blijkt uit recente onderzoeken dat dit niet op grote schaal het geval is. Ik heb medio juli de Arbeidsinspectie
                  opdracht gegeven de controles te intensiveren. Op dit moment zijn 85 bedrijven in West-Brabant bezocht die geen tewerkstellingsvergunning
                  hebben aangevraagd of waar deze geweigerd is. Tot nu toe is bij twee bedrijven illegale tewerkstelling geconstateerd. Uit
                  de inspecties tot nu toe kwam het beeld naar voren dat werkgevers regelmatig Polen hebben ingezet.
               </text:p>
      <text:p text:style-name="tussenkop"><text:span text:style-name="tussenkop_cur">Tot slot</text:span></text:p>
      <text:p text:style-name="alineagroep">Ik ben als minister gehouden de wet uit te voeren en daarom stuur ik op het eerst inzetten van prioriteitgenietend aanbod
                     en pas als dat aantoonbaar niet kan, het verlenen van tewerkstellingsvergunningen. Gelet op het feit dat het aantal tewerkstellingsvergunningen
                     is gedaald, dat uitzendkrachten en uitkeringsgerechtigden actief worden bemiddeld, maar slechts in geringe mate zijn ingezet
                     door werkgevers in de sector, alsook gelet op het geringe aantal overtredingen van de Wet arbeid vreemdelingen, concludeer
                     ik dat tuinders de weg hebben gevonden naar prioriteitgenietend aanbod.
                  </text:p>
      <text:p text:style-name="alineagroep.end">Hoewel ik niet stuur op aantallen vergunningen, ga ik ervan uit dat de daling door zal zetten en dat personeelsvoorziening
                     in de land-en tuinbouw een nieuw evenwicht bereikt.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07,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