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07
               </text:p>
          </table:table-cell>
          <table:table-cell office:value-type="string" table:number-columns-spanned="2" table:style-name="parlementair.kopcel3">
            <text:p text:style-name="headtable.dossiertitel">  Vrij verkeer werknemers uit de nieuwe EU lidstaten
         </text:p>
          </table:table-cell>
          <table:covered-table-cell/>
        </table:table-row>
        <table:table-row>
          <table:table-cell office:value-type="string" table:number-columns-spanned="1" table:style-name="parlementair.kopcel_last">
            <text:p text:style-name="headtable.stuktitel">Nr. 119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21 april 2011</text:p>
      <text:p text:style-name="algemeen">Bij brief van 20 april 2009 (2011Z07520/2011D19463) heeft de vaste commissie voor Sociale Zaken en Werkgelegenheid mij verzocht om deze week informatie te verstrekken over
                  de gevolgen van het tot het uiterste beperken van het aantal tewerkstellingsvergunningen na 1 juli 2011 en om de schriftelijke
                  vragen van het lid Azmani van 8 april te beantwoorden.
               </text:p>
      <text:p text:style-name="algemeen">Hierbij voldoe ik aan dat verzoek. De antwoorden op de vragen van het lid Azmani zijn bijgevoegd (Aanhangsel Handelingen II
                  2010/11, nr. 2213).
               </text:p>
      <text:p text:style-name="algemeen">LTO en UWV hanteren een standaard procedure voor het verstrekken van tewerkstellingsvergunningen. Het meest recente gezamenlijke
                  <text:span text:style-name="cur">Stappenplan voor vervullen van vacatures voor seizoenarbeid in de land- en tuinbouw </text:span>dateert van 2009. In dit stappenplan is geformuleerd welke stappen werkgevers moeten doorlopen alvorens tot een aanvraag (en
                  toekenning) van een tewerkstellingsvergunning over te gaan. Zodra de betreffende werkgever een vacaturemelding heeft gedaan,
                  wordt het stappenplan toegestuurd.  De kern van het beleid ten aanzien van de verstrekking van tewerkstellingsvergunningen
                  is in dit stappenplan zeer adequaat verwoord: <text:span text:style-name="cur">«Uitgangspunt is dat gezocht wordt naar prioriteitsgenietend aanbod van arbeid. Het aanvragen van een tewerkstellingsvergunning
                     is het sluitstuk en komt daarom pas in beeld als er sprake is van een aantoonbaar tekort aan prioriteitsgenietend aanbod.»</text:span> Dit beleid is tot op de dag van vandaag van toepassing.
               </text:p>
      <text:p text:style-name="alineagroep">Daarnaast heeft de vaste commissie voor Sociale Zaken en Werkgelegenheid mijn ambtsvoorganger op 27 mei 2009 gevraagd haar
                     te informeren over de inzet van de gemeentelijke sociale diensten en  UWV bij het vervullen van vacatures in de aspergeteelt.
                     UWV en LTO Nederland hebben naar aanleiding hiervan in 2009 samen een plan van aanpak seizoensarbeid opgesteld om de toename
                     van binnenlands aanbod bij de personeelsbehoefte in land-en tuinbouw te vergroten.
                  </text:p>
      <text:p text:style-name="alineagroep.end">Concreet betekent het zoeken naar prioriteitsgenietend aanbod dat werkgevers moeten zoeken naar binnenlands arbeidsaanbod
                     of arbeidsaanbod elders in de Europese Unie, waar geen tewerkstellingsvergunning voor hoeft te worden aangevraagd. Beide sporen,
                     binnenlands en europees, moeten door werkgevers worden bewandeld. Voor het eerste spoor zijn vanzelfsprekend gemeenten en
                     UWV aanspreekbaar voor het aandragen van uitkeringsgerechtigden of andere werkzoekenden die kunnen werken. Speerpunt van beleid
                     is immers dat uitkeringsgerechtigden die kunnen werken, ook werk aanvaarden als dat beschikbaar is. Ook uitzendbureaus moeten
                     daarbij worden ingeschakeld. Voor het tweede spoor kan eveneens een beroep worden gedaan op (internationale) uitzendbureaus.
                  </text:p>
      <text:p text:style-name="algemeen">Als een werkgever het stappenplan heeft doorlopen en geen prioriteitsgenietend aanbod heeft gevonden, dan kan het UWV een
                  tewerkstellingsvergunning verlenen. Het UWV zal daarbij uiteraard wel controleren of de werkgever de activiteiten uit het
                  stappenplan afdoende heeft uitgevoerd. Het UWV kan op basis daarvan van oordeel zijn dat de werkgever belangrijke mogelijkheden
                  om prioriteitsgenietend aanbod te vinden, heeft laten liggen. In dat geval wordt dus geen tewerkstellingsvergunning verstrekt,
                  maar worden meer zoekactiviteiten van de werkgever gevraagd.
               </text:p>
      <text:p text:style-name="algemeen">Het plan van aanpak seizoensarbeid van UWV en LTO is begin dit jaar door het UWV geëvalueerd. Uit die evaluatie is gebleken
                  dat het aantal tewerkstellingsvergunningen in de land- en tuinbouwsector weliswaar iets is gedaald sinds 2009, maar dat het
                  nog onvoldoende is gelukt om mensen met een uitkering ingezet te krijgen in de sector. Het UWV heeft naar aanleiding van deze
                  evaluatie toegezegd de toeleiding van uitkeringsgerechtigden naar seizoensarbeid te intensiveren. Daarbij worden ook gemeenten
                  betrokken om arbeidsaanbod vanuit de bijstand te activeren. Het UWV heeft als doel geformuleerd dat deze extra inspanningen
                  tot een halvering van het aantal tewerkstellingsvergunningen voor de land- en tuinbouwsector kan leiden. Het UWV heeft de
                  werkgevers (o.a. LTO Nederland) sinds januari geïnformeerd over de voorgenomen extra activeringsinspanningen en deze doelstelling.
               </text:p>
      <text:p text:style-name="alineagroep">Tezelfdertijd doet zich in 2011 de situatie voor dat UWV, door ontwikkelingen op de arbeidsmarkt, meer zicht krijgt op het
                     Europese spoor van prioriteitsgenietend aanbod. Daarbij gaat het in het bijzonder om de rol die (internationale) uitzendbureaus
                     kunnen spelen bij het toeleiden van arbeidskrachten uit bijvoorbeeld Polen naar werkgevers in de Nederlandse land- en tuinbouw.
                     Het UWV verzoekt werkgevers die een tewerkstellingsvergunning aanvragen sindsdien om die mogelijkheden te benutten, alvorens
                     de aanvraag in behandeling kan worden genomen. Werkgevers hebben dit ervaren als een aanscherping van de regels voor toekenning
                     van een tewerkstellingsvergunning waar zij niet over waren geïnformeerd, en waar zij zich niet op hadden kunnen voorbereiden.
                     LTO Nederland heeft zich eind vorige maand tot mij gewend met het verzoek om een overgangsperiode, zodat ruimte en tijd ontstaat
                     om in te kunnen spelen op de nieuwe situatie.
                  </text:p>
      <text:p text:style-name="alineagroep.end">Naar aanleiding daarvan heb ik UWV verzocht een overgangsperiode in acht te nemen tot 1 juli a.s. Tot die datum zal het UWV
                     werkgevers uitgebreid informeren over wat van hen verwacht wordt ten aanzien van het zoeken naar prioriteitsgenietend arbeidsaanbod
                     uit andere Europese landen en hen actief ondersteunen bij het vinden van dit aanbod. Dat betekent bijvoorbeeld dat het UWV
                     werkgevers vooraf suggesties aanreikt van te benaderen uitzendbureaus. Na 1 juli zal het UWV vanzelfsprekend ook informatie
                     verstrekken, maar de verantwoordelijkheid voor het vinden van arbeidskrachten in andere Europese landen (zonder tewerkstellingsvergunning)
                     ligt dan nadrukkelijk bij de werkgevers, zoals in Nederland gebruikelijk is op het punt van personeelsvoorziening. Ik heb
                     u hierover geïnformeerd in mijn brief van 11 april jl over arbeidsmigratie van buiten de EU (TK 32 144, nr. 5).
                  </text:p>
      <text:p text:style-name="algemeen">De aanpak van het UWV spreekt mij aan aangezien deze gericht is op het terugdringen van het aantal tewerkstellingsvergunningen,
                  daar waar er andere mensen beschikbaar zijn om het werk te doen. Mijn streven is om het aantal tewerkstellingsvergunningen
                  tot het uiterste te beperken, zodat alleen nog in uitzonderingssituaties een tewerkstellingsvergunning hoeft te worden verstrekt.
                  Het arbeidspotentieel in Nederland en in de EU waarvoor geen vergunning nodig is, zal immers in redelijkheid voldoende zijn.
                  Mocht desondanks geen prioriteitsgenietend arbeidsaanbod – binnenlands of europees – beschikbaar zijn,  dan kan een tewerkstellingsvergunning
                  worden verstrekt.
               </text:p>
      <text:p text:style-name="algemeen">Tegen die achtergrond is het van belang mensen met een uitkering te activeren, waar nodig door het sanctie-instrumentarium
                  strikt toe te passen. Zowel in de WW als de bijstand dient bij het weigeren van een passend werkaanbod de overeenkomstige
                  sanctie te worden toegepast, te weten het intrekken van de uitkering. Ik zal daarover de komende periode intensief overleg
                  voeren met UWV en gemeenten en zo nodig aanvullende maatregelen treffen.
               </text:p>
      <text:p text:style-name="alineagroep">De hierboven genoemde werkwijze heeft naar ik verwacht tot gevolg dat bedrijven en sectoren die eerder werknemers aantrokken
                     voor wie een
                  </text:p>
      <text:p text:style-name="alineagroep.end">vergunning moest worden aangevraagd, voortaan hiervan geen gebruik meer zullen maken omdat ze werknemers vanuit Nederland
                     of een ander EU land gaan inzetten. Mede dankzij de overgangsperiode kunnen werkgevers zich hierop voorbereiden.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07, Nr. 1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