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88
      <text:tab/>MOTIE VAN DE LEDEN VAN GINNEKEN EN KRÖGER</text:h>
      <text:p text:style-name="ifm_p_ifm">Voorgesteld 14 april 2022</text:p>
      <text:p text:style-name="ifm_p_mt.3.76mm_ifm">De Kamer,</text:p>
      <text:p text:style-name="ifm_p_mt.3.76mm_ifm">gehoord de beraadslaging,</text:p>
      <text:p text:style-name="ifm_p_mt.3.76mm_ifm">overwegende dat circa 80% van de Nederlandse verkeersslachtoffers valt op 50km/u-wegen;</text:p>
      <text:p text:style-name="ifm_p_mt.3.76mm_ifm">overwegende dat in geval van een aanrijding op een 30km/u-weg de overlevingskans 90% groter is dan bij een aanrijding op een 50km/u-weg;</text:p>
      <text:p text:style-name="ifm_p_mt.3.76mm_ifm">constaterende dat in het coalitieakkoord is afgesproken dat in overleg met gemeenten wordt bezien waar binnen de bebouwde kom de maximumsnelheid zinvol verlaagd kan worden naar 30 kilometer per uur;</text:p>
      <text:p text:style-name="ifm_p_mt.3.76mm_ifm">verzoekt de regering op de kortst mogelijke termijn opdracht te geven aan het CROW ten behoeve van het uitwerken van de gebiedsinrichtingskenmerken, en de Kamer over de resultaten te informeren voor het einde van 2022;</text:p>
      <text:p text:style-name="ifm_p_mt.3.76mm_ifm">verzoekt de regering om binnen de juridische kaders, zoals het Reglement verkeersregels en verkeerstekens en het Besluit administratieve bepalingen inzake het wegverkeer, te onderzoeken hoe decentrale overheden efficiënter en eenvoudiger een maximumsnelheid van 30 kilometer per uur kunnen invoeren op die plekken waar zij dat zinvol achten,</text:p>
      <text:p text:style-name="ifm_p_mt.3.76mm_ifm">en gaat over tot de orde van de dag.</text:p>
      <text:p text:style-name="ifm_p_mt.3.76mm_ifm">Van Ginnek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88<text:tab/><text:page-number text:select-page="current"/></text:p>
      </style:footer>
    </style:master-page>
    <style:master-page xmlns:sdu-fn="http://schema.sdu.nl/2011/07/functions" style:name="Landscape" style:page-layout-name="landscape-margin-text">
      <style:footer>
        <text:p text:style-name="footer">Tweede Kamer, vergaderjaar 2021-2022, 29 398, nr. 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de leden Van Ginneken en Kröger over het CROW opdracht geven om gebiedsinrichtingskenmerken uit te werken</dc:title>
    <meta:user-defined meta:name="OVERHEIDop.ParlID/DC.identifier">kst-29398-988</meta:user-defined>
    <meta:user-defined meta:name="OVERHEIDop.ondernummer">988</meta:user-defined>
    <meta:user-defined meta:name="DCTERMS.W3CDTF/DCTERMS.available">2022-04-15</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Motie van de leden Van Ginneken en Kröger over het CROW opdracht geven om gebiedsinrichtingskenmerken uit te werken</meta:user-defined>
    <meta:user-defined meta:name="OVERHEIDop.indiener">S.C. Kröger</meta:user-defined>
    <meta:user-defined meta:name="OVERHEIDop.indiener">L.M. van Ginneken</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Maatregelen verkeersveiligheid; Motie; Motie van de leden Van Ginneken en Kröger over het CROW opdracht geven om gebiedsinrichtingskenmerken uit te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