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73
      <text:tab/>BRIEF VAN DE MINISTER VAN INFRASTRUCTUUR EN WATERSTAAT</text:h>
      <text:p text:style-name="ifm_p_mt.3.76mm_ifm">Aan de Voorzitter van de Tweede Kamer der Staten-Generaal</text:p>
      <text:p text:style-name="ifm_p_mt.3.76mm_ifm">Den Haag, 10 november 2021</text:p>
      <text:p text:style-name="ifm_p_mt.3.76mm_ifm">Zoals toegezegd aan uw Kamer tijdens het notaoverleg CBR van 19 april jl. (Kamerstuk 29 398, nr. 932) ontvangt u maandelijks de maandrapportage «corona-inhaalslag examens» van het CBR over het aantal theorie- en praktijkexamens en rijtesten dat is ingehaald, de actuele reserveringstermijn voor een examen en het slagingspercentage voor het praktijkexamen B. In de bijlage treft u de rapportage over de maand oktober jongstleden aan<text:note text:id="ID-100664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Uit de maandrapportage blijkt dat er op dit moment géén aanleiding is om tijdelijke noodmaatregelen in te zetten. De gemiddelde reserveringstermijn voor het eerste praktijkexamen B was eind oktober 5,6 weken en daarmee binnen de reguliere KPI van 7 weken en binnen de streeftermijn van maximaal 14 weken voor dit jaar. Er is voor wat betreft het praktijkexamen wel sprake van grote spreiding tussen examenlocaties (variërend van 1 tot 11 weken). Vooral in de Randstad zijn de reserveringstermijnen langer.</text:p>
      <text:p text:style-name="ifm_p_mt.3.76mm_ifm">De gemiddelde reserveringstermijn voor het theorie-examen B daalde fors en bedroeg eind oktober 6,5 weken. Ook daar is sprake van een grote spreiding tussen de locaties (variërend van 1 tot 13 weken). De daling is het gevolg van de uitbreiding van de zaalcapaciteit na de versoepelingen van de COVID-19-maatregelen per 25 september jl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Maandrapportage CBR "corona-inhaalslag examens" oktober 2021</dc:title>
    <meta:user-defined meta:name="OVERHEIDop.ParlID/DC.identifier">kst-29398-973</meta:user-defined>
    <meta:user-defined meta:name="OVERHEIDop.ondernummer">973</meta:user-defined>
    <meta:user-defined meta:name="DCTERMS.W3CDTF/DCTERMS.available">2021-11-26</meta:user-defined>
    <meta:user-defined meta:name="OVERHEIDop.KamerstukTypen/DC.type">Brief</meta:user-defined>
    <meta:user-defined meta:name="OVERHEIDop.dossiernummer">29398</meta:user-defined>
    <meta:user-defined meta:name="OVERHEIDop.documenttitel">Maandrapportage CBR "corona-inhaalslag examens" oktober 2021</meta:user-defined>
    <meta:user-defined meta:name="OVERHEIDop.indiener">B. Visser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Maatregelen verkeersveiligheid; Brief regering; Maandrapportage CBR "corona-inhaalslag examens"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