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12.26pt_mt.7.52mm_indent.-58.5mm_ifm" text:outline-level="1">31 305<text:tab/>Mobiliteitsbeleid</text:h>
      <text:h text:style-name="ifm_p_font.bold_size.9.06pt_mt.18.8mm_indent.-58.5mm_ifm" text:outline-level="1">Nr. 967<text:tab/>BRIEF VAN DE MINISTER VAN INFRASTRUCTUUR EN WATERSTAAT</text:h>
      <text:p text:style-name="ifm_p_mt.3.76mm_ifm">Aan de Voorzitter van de Tweede Kamer der Staten-Generaal</text:p>
      <text:p text:style-name="ifm_p_mt.3.76mm_ifm">Den Haag, 14 oktober 2021</text:p>
      <text:p text:style-name="ifm_p_mt.3.76mm_ifm">Hierbij bied ik u de brieven gericht aan de voorzitter van RAI Vereniging en de voorzitter van BOVAG aan<text:note text:id="ID-100232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 brieven geef ik een appreciatie op de reactie van RAI Vereniging en BOVAG op het OvV rapport «Wie stuurt? Verkeersveiligheid en automatisering in het wegverkeer».</text:p>
      <text:p text:style-name="ifm_p_mt.5.08mm_ifm">De Minister van Infrastructuur en Waterstaat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Brief regering; Appreciatie op de reactie van RAI Vereniging en BOVAG op het OvV rapport ‘Wie stuurt? Verkeersveiligheid en automatisering in het wegverkeer’</dc:title>
    <meta:user-defined meta:name="OVERHEIDop.ParlID/DC.identifier">kst-29398-967</meta:user-defined>
    <meta:user-defined meta:name="OVERHEIDop.ondernummer">967</meta:user-defined>
    <meta:user-defined meta:name="DCTERMS.W3CDTF/DCTERMS.available">2021-10-28</meta:user-defined>
    <meta:user-defined meta:name="OVERHEIDop.KamerstukTypen/DC.type">Brief</meta:user-defined>
    <meta:user-defined meta:name="OVERHEIDop.dossiernummer">29398;31305</meta:user-defined>
    <meta:user-defined meta:name="OVERHEIDop.documenttitel">Appreciatie op de reactie van RAI Vereniging en BOVAG op het OvV rapport ‘Wie stuurt? Verkeersveiligheid en automatisering in het wegverkeer’</meta:user-defined>
    <meta:user-defined meta:name="OVERHEIDop.indiener">B. Visser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Maatregelen verkeersveiligheid; Brief regering; Appreciatie op de reactie van RAI Vereniging en BOVAG op het OvV rapport ‘Wie stuurt? Verkeersveiligheid en automatisering in het wegverkeer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