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56<text:tab/>BRIEF VAN DE MINISTER VAN INFRASTRUCTUUR EN WATERSTAAT</text:h>
      <text:p text:style-name="ifm_p_mt.3.76mm_ifm">Aan de Voorzitter van de Tweede Kamer der Staten-Generaal</text:p>
      <text:p text:style-name="ifm_p_mt.3.76mm_ifm">Den Haag, 27 augustus 2021</text:p>
      <text:p text:style-name="ifm_p_mt.3.76mm_ifm">Zoals toegezegd in het debat over het CBR op 11 september 2019 (Handelingen II 2018/19, nr. 107, item 12) ontvangt u hierbij de maandelijkse rapportage van het CBR over de divisies Rijgeschiktheid Medisch en Klantenservice over de maand juni &amp; juli 2021<text:note text:id="ID-995052-d36e68" text:note-class="footnote"><text:note-citation text:label="1 ">1</text:note-citation><text:note-body><text:p text:style-name="ifm_p_font.normal_size.6.93pt_mt..5mm_indent.-0.1161in_mleft.0.1161in_ifm">Raadpleegbaar via www.tweedekamer.nl</text:p></text:note-body></text:note>. De rapportage laat zien hoe het CBR afgelopen twee maanden heeft gepresteerd vergeleken met het base case scenario van de prognose die u op 10 september 2019 heeft ontvangen (Kamerstuk 29 398, nr. 743).</text:p>
      <text:p text:style-name="ifm_p_mt.3.76mm_ifm">De gemiddelde reactietermijn van het CBR aan burgers bedraagt eind juli één week. 100% van de burgers ontvangt een reactie binnen de afgesproken kpi (28 dagen). Dit percentage is inclusief de senioren die onder de administratieve verlenging 75+ vallen. De totale werkvoorraad is in juni en juli gedaald met circa 10.000 dossiers en bedraagt eind juli 58.956 dossiers. Het totaal aantal verlopen rijbewijzen is de afgelopen maanden vrijwel gelijk gebleven en bedraagt eind juli 6.452 stuks. Het CBR beschouwt het huidig aantal verlopen rijbewijzen als vrij regulier.</text:p>
      <text:p text:style-name="ifm_p_mt.3.76mm_ifm">De frequentie waarmee de rapportage aan u wordt aangeboden wordt aangepast naar kwartaal in plaats van maandelijks. De eerstvolgende rapportage ontvangt u medio oktober.</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956<text:tab/><text:page-number text:select-page="current"/></text:p>
      </style:footer>
    </style:master-page>
    <style:master-page xmlns:sdu-fn="http://schema.sdu.nl/2011/07/functions" style:name="Landscape" style:page-layout-name="landscape-margin-text">
      <style:footer>
        <text:p text:style-name="footer">Tweede Kamer, vergaderjaar 2020-2021, 29 398, nr. 9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Maandrapportage CBR juni &amp; juli 2021</dc:title>
    <meta:user-defined meta:name="OVERHEIDop.ParlID/DC.identifier">kst-29398-956</meta:user-defined>
    <meta:user-defined meta:name="OVERHEIDop.ondernummer">956</meta:user-defined>
    <meta:user-defined meta:name="DCTERMS.W3CDTF/DCTERMS.available">2021-09-01</meta:user-defined>
    <meta:user-defined meta:name="OVERHEIDop.KamerstukTypen/DC.type">Brief</meta:user-defined>
    <meta:user-defined meta:name="OVERHEIDop.dossiernummer">29398</meta:user-defined>
    <meta:user-defined meta:name="OVERHEIDop.documenttitel">Maandrapportage CBR juni &amp; juli 2021</meta:user-defined>
    <meta:user-defined meta:name="OVERHEIDop.indiener">C. van Nieuwenhuizen Wijbenga</meta:user-defined>
    <meta:user-defined meta:name="OVERHEIDop.dossiertitel">Maatregelen verkeers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7</meta:user-defined>
    <meta:user-defined meta:name="DC.title">Maatregelen verkeersveiligheid; Brief regering; Maandrapportage CBR juni &amp; jul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