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5
      <text:tab/>BRIEF VAN DE MINISTER VAN INFRASTRUCTUUR EN WATERSTAAT</text:h>
      <text:p text:style-name="ifm_p_mt.3.76mm_ifm">Aan de Voorzitter van de Tweede Kamer der Staten-Generaal</text:p>
      <text:p text:style-name="ifm_p_mt.3.76mm_ifm">Den Haag, 27 augustus 2021</text:p>
      <text:p text:style-name="ifm_p_mt.3.76mm_ifm">In deze brief ga ik in op de maandrapportages «corona-inhaalslag examens» van het CBR over de maanden juni en juli<text:note text:id="ID-995055-d36e68" text:note-class="footnote"><text:note-citation text:label="1 ">1</text:note-citation><text:note-body><text:p text:style-name="ifm_p_font.normal_size.6.93pt_mt..5mm_indent.-0.1161in_mleft.0.1161in_ifm">Raadpleegbaar via www.tweedekamer.nl</text:p></text:note-body></text:note>. Deze rapportages ontvangt u conform mijn toezegging uit het notaoverleg CBR van 19 april jl. (Kamerstuk 29 398, nr. 932) Zoals ik in mijn brief van 25 mei (Kamerstuk 29 398, nr. 939) aangaf, besluit het CBR op basis van deze maandrapportages of het nodig is om tijdelijke noodmaatregelen te treffen om de reserveringstermijnen voor praktijkexamens omlaag te brengen.</text:p>
      <text:p text:style-name="ifm_p_mt.3.76mm_ifm">Uit de maandrapportages blijkt dat er nu geen aanleiding is om tijdelijke noodmaatregelen in te zetten. Het streven is om in januari 2022 een gemiddelde reserveringstermijn voor het eerste B-praktijkexamen te realiseren van 10–14 weken en aan het einde van 2022 een gemiddelde reserveringstermijn van 7 weken (de afgesproken prestatie indicator). De gemiddelde reserveringstermijn voor het eerste praktijkexamen B is nu 7,6 weken.</text:p>
      <text:p text:style-name="ifm_p_mt.3.76mm_ifm">Ook blijkt uit de rapportages dat het aantal in te halen examens (zowel theorie- als praktijkexamens en rijtesten) afneemt. Dat is te danken aan de capaciteitsverhogende maatregelen die het CBR heeft genomen. Zo worden extra examinatoren geworven, zijn de openingstijden voor theorie examencentra verruimd en wordt ook al langere tijd overgewerkt door de medewerkers van het CBR. Hiervoor wil ik via deze weg wederom mijn waardering uitspreken.</text:p>
      <text:p text:style-name="ifm_p_mt.3.76mm_ifm">In het plan van aanpak van de Taskforce Examenafname geeft het CBR aan 100 extra examinatoren op te willen leiden. De aangegeven planning is om vanaf september maandelijks klassen te starten en in december de eerste extra examinatoren te laten instromen. Het CBR geeft aan dat deze planning nog steeds actueel is: zo starten er in september drie klassen van 12 personen.</text:p>
      <text:p text:style-name="ifm_p_mt.3.76mm_ifm">De slagingspercentages voor praktijkexamens B schommelen in de periode maart–juli tussen de 51% en 56%. Het CBR geeft aan dat daarmee sprake lijkt van een lichte opwaartse trend.</text:p>
      <text:p text:style-name="ifm_p_mt.3.76mm_ifm">De reserveringstermijnen voor theorie-examens zijn gemiddeld 11,1 weken in juli. Het CBR verwacht dat de reserveringstermijnen voor theorie-examens snel zullen dalen wanneer weer met volle zalen mag worden gewerkt. Nu wordt de zaalcapaciteit vanwege de geldende coronaregels voor de helft benut.</text:p>
      <text:p text:style-name="ifm_p_mt.3.76mm_ifm">Ik blijf in nauw contact met het CBR over de ontwikkeling van de cijfers. Ook tussen de branche en het CBR is op regelmatige basis overleg. In augustus is onder meer gesproken over de totstandkoming van een pilot met betrekking tot collegiale toetsing en over voorlichting aan rijinstructeurs over de meest gemaakte fouten tijdens de praktijkexamens B.</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5<text:tab/><text:page-number text:select-page="current"/></text:p>
      </style:footer>
    </style:master-page>
    <style:master-page xmlns:sdu-fn="http://schema.sdu.nl/2011/07/functions" style:name="Landscape" style:page-layout-name="landscape-margin-text">
      <style:footer>
        <text:p text:style-name="footer">Tweede Kamer, vergaderjaar 2020-2021, 29 398,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s "corona-inhaalslag examens" juni en juli</dc:title>
    <meta:user-defined meta:name="OVERHEIDop.ParlID/DC.identifier">kst-29398-955</meta:user-defined>
    <meta:user-defined meta:name="OVERHEIDop.ondernummer">955</meta:user-defined>
    <meta:user-defined meta:name="DCTERMS.W3CDTF/DCTERMS.available">2021-09-01</meta:user-defined>
    <meta:user-defined meta:name="OVERHEIDop.KamerstukTypen/DC.type">Brief</meta:user-defined>
    <meta:user-defined meta:name="OVERHEIDop.dossiernummer">29398</meta:user-defined>
    <meta:user-defined meta:name="OVERHEIDop.documenttitel">Maandrapportages "corona-inhaalslag examens" juni en juli</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Maatregelen verkeersveiligheid; Brief regering; Maandrapportages "corona-inhaalslag examens" juni en ju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