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45
      <text:tab/>BRIEF VAN DE MINISTER VAN INFRASTRUCTUUR EN WATERSTAAT</text:h>
      <text:p text:style-name="ifm_p_mt.3.76mm_ifm">Aan de Voorzitter van de Tweede Kamer der Staten-Generaal</text:p>
      <text:p text:style-name="ifm_p_mt.3.76mm_ifm">Den Haag, 29 juni 2021</text:p>
      <text:p text:style-name="ifm_p_mt.3.76mm_ifm">Zoals toegezegd in het debat over het CBR op 11 september 2019 (Handelingen II 2018/19, nr. 107, item 12) ontvangt u hierbij de maandelijkse rapportage van het CBR over de divisies Rijgeschiktheid Medisch en Klantenservice over de maand mei 2021<text:note text:id="ID-990682-d36e68" text:note-class="footnote"><text:note-citation text:label="1 ">1</text:note-citation><text:note-body><text:p text:style-name="ifm_p_font.normal_size.6.93pt_mt..5mm_indent.-0.1161in_mleft.0.1161in_ifm">Raadpleegbaar via www.tweedekamer.nl</text:p></text:note-body></text:note>. De rapportage laat zien hoe het CBR afgelopen maand heeft gepresteerd vergeleken met het base case scenario van de prognose die u op 10 september 2019 heeft ontvangen (Kamerstuk 29 398, nr. 743).</text:p>
      <text:p text:style-name="ifm_p_mt.3.76mm_ifm">Gemiddeld ontvangen burgers binnen twee weken een reactie van het CBR. 99% van de burgers ontvangt een reactie binnen de afgesproken kpi (28 dagen). Dit percentage is inclusief de senioren die onder de administratieve verlenging 75+ vallen. De totale werkvoorraad is in mei vrijwel gelijk gebleven aan april en bedraagt eind mei 69.091 stuks. Het totaal aantal verlopen rijbewijzen is de afgelopen maanden vrijwel gelijk en bedraagt eind mei 6.686 stuks. Het CBR beschouwt het huidig aantal verlopen rijbewijzen als vrij regulier.</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945<text:tab/><text:page-number text:select-page="current"/></text:p>
      </style:footer>
    </style:master-page>
    <style:master-page xmlns:sdu-fn="http://schema.sdu.nl/2011/07/functions" style:name="Landscape" style:page-layout-name="landscape-margin-text">
      <style:footer>
        <text:p text:style-name="footer">Tweede Kamer, vergaderjaar 2020-2021, 29 398, nr. 9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Maandrapportage CBR mei 2021</dc:title>
    <meta:user-defined meta:name="OVERHEIDop.ParlID/DC.identifier">kst-29398-945</meta:user-defined>
    <meta:user-defined meta:name="OVERHEIDop.ondernummer">945</meta:user-defined>
    <meta:user-defined meta:name="DCTERMS.W3CDTF/DCTERMS.available">2021-07-07</meta:user-defined>
    <meta:user-defined meta:name="OVERHEIDop.KamerstukTypen/DC.type">Brief</meta:user-defined>
    <meta:user-defined meta:name="OVERHEIDop.dossiernummer">29398</meta:user-defined>
    <meta:user-defined meta:name="OVERHEIDop.documenttitel">Maandrapportage CBR mei 2021</meta:user-defined>
    <meta:user-defined meta:name="OVERHEIDop.indiener">C. van Nieuwenhuizen Wijbenga</meta:user-defined>
    <meta:user-defined meta:name="OVERHEIDop.dossiertitel">Maatregelen verkeers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Maatregelen verkeersveiligheid; Brief regering; Maandrapportage CBR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