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29<text:tab/>BRIEF VAN DE MINISTER VAN INFRASTRUCTUUR EN WATERSTAAT</text:h>
      <text:p text:style-name="ifm_p_mt.3.76mm_ifm">Aan de Voorzitter van de Tweede Kamer der Staten-Generaal</text:p>
      <text:p text:style-name="ifm_p_mt.3.76mm_ifm">Den Haag, 15 april 2021</text:p>
      <text:p text:style-name="ifm_p_mt.3.76mm_ifm">Bij brief van 8 maart 2021 (Kamerstuk 29 398, nr. 905) informeerde ik uw Kamer dat de rechtbank Noord-Nederland (Groningen) een uitspraak heeft gedaan over het beroep dat was ingesteld tegen het schorsings- en intrekkingsbesluit over de aanwijzing van de Stint als bijzondere bromfiets. De uitspraak is op 5 maart jl. gepubliceerd.</text:p>
      <text:p text:style-name="ifm_p_mt.3.76mm_ifm">Hierbij informeer ik u dat ik heb besloten tegen de uitspraak van de rechtbank hoger beroep in te stellen bij de Afdeling bestuursrechtspraak van de Raad van State. De belangrijkste reden is dat de rechter oordeelde dat het aanwijzingsbesluit (waarmee de 800 Watt versie werd goedgekeurd als bijzondere bromfiets en daarmee werd toegelaten tot de openbare weg) ook van toepassing is op de 1.200 Watt versie van de Stint. De veiligheidsaspecten van de 1.200 Watt Stint zijn echter nooit door mijn ministerie beoordeeld omdat de fabrikant de aanpassingen ten opzichte van de 800 Watt Stint niet heeft voorgelegd. Dat oordeel wil ik aan de hoger beroepsrechter voorleggen.</text:p>
      <text:p text:style-name="ifm_p_mt.3.76mm_ifm">Tevens heb ik de voorzieningenrechter van de Afdeling bestuursrechtspraak verzocht de uitspraak van de rechtbank te schorsen totdat in hoger beroep de Raad van State uitspraak heeft gedaan. Ik acht het in het belang van alle betrokkenen dat er pas uitvoering wordt gegeven aan een onherroepelijk oordeel van de rech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29<text:tab/><text:page-number text:select-page="current"/></text:p>
      </style:footer>
    </style:master-page>
    <style:master-page xmlns:sdu-fn="http://schema.sdu.nl/2011/07/functions" style:name="Landscape" style:page-layout-name="landscape-margin-text">
      <style:footer>
        <text:p text:style-name="footer">Tweede Kamer, vergaderjaar 2020-2021, 29 398,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Hoger beroep Stint</dc:title>
    <meta:user-defined meta:name="OVERHEIDop.ParlID/DC.identifier">kst-29398-929</meta:user-defined>
    <meta:user-defined meta:name="OVERHEIDop.ondernummer">929</meta:user-defined>
    <meta:user-defined meta:name="DCTERMS.W3CDTF/DCTERMS.available">2021-04-22</meta:user-defined>
    <meta:user-defined meta:name="OVERHEIDop.KamerstukTypen/DC.type">Brief</meta:user-defined>
    <meta:user-defined meta:name="OVERHEIDop.dossiernummer">29398</meta:user-defined>
    <meta:user-defined meta:name="OVERHEIDop.documenttitel">Hoger beroep Stint</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Maatregelen verkeersveiligheid; Brief regering; Hoger beroep St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