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5
      <text:tab/>MOTIE VAN HET LID SCHONIS</text:h>
      <text:p text:style-name="ifm_p_ifm">Voorgesteld tijdens het Notaoverleg van 12 oktober 2020</text:p>
      <text:p text:style-name="ifm_p_mt.3.76mm_ifm">De Kamer,</text:p>
      <text:p text:style-name="ifm_p_mt.3.76mm_ifm">gehoord de beraadslaging,</text:p>
      <text:p text:style-name="ifm_p_mt.3.76mm_ifm">overwegende dat het kabinet in het Strategisch Plan Verkeersveiligheid de ambitie heeft uitgesproken om in 2050 het aantal verkeersslachtoffers in Nederland terug te brengen tot nul;</text:p>
      <text:p text:style-name="ifm_p_mt.3.76mm_ifm">constaterende dat het invoeren van een verplichting om auto's ook overdag met verlichting te laten rijden, een eenvoudige manier is om de zichtbaarheid van personenauto's op de weg en daarmee de verkeersveiligheid te vergroten;</text:p>
      <text:p text:style-name="ifm_p_mt.3.76mm_ifm">verzoekt de regering, om na daartoe onderzoek te hebben gedaan, de Tweede Kamer zo spoedig mogelijk een wetsvoorstel voor te leggen waarin de verplichting tot het continu voeren van autoverlichting is uitgewerkt,</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5<text:tab/><text:page-number text:select-page="current"/></text:p>
      </style:footer>
    </style:master-page>
    <style:master-page xmlns:sdu-fn="http://schema.sdu.nl/2011/07/functions" style:name="Landscape" style:page-layout-name="landscape-margin-text">
      <style:footer>
        <text:p text:style-name="footer">Tweede Kamer, vergaderjaar 2020-2021, 29 398,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chonis over het verplicht continu voeren van autoverlichting</dc:title>
    <meta:user-defined meta:name="OVERHEIDop.ParlID/DC.identifier">kst-29398-865</meta:user-defined>
    <meta:user-defined meta:name="OVERHEIDop.ondernummer">865</meta:user-defined>
    <meta:user-defined meta:name="DCTERMS.W3CDTF/DCTERMS.available">2020-10-13</meta:user-defined>
    <meta:user-defined meta:name="OVERHEIDop.KamerstukTypen/DC.type">Motie</meta:user-defined>
    <meta:user-defined meta:name="OVERHEIDop.dossiernummer">29398</meta:user-defined>
    <meta:user-defined meta:name="OVERHEIDop.documenttitel">Motie van het lid Schonis over het verplicht continu voeren van autoverlichting</meta:user-defined>
    <meta:user-defined meta:name="OVERHEIDop.Parlementair/DC.type">Kamerstuk</meta:user-defined>
    <meta:user-defined meta:name="OVERHEIDop.indiener">R.A.J. Schoni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Schonis over het verplicht continu voeren van autoverlichti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