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47<text:tab/>BRIEF VAN DE MINISTER VAN INFRASTRUCTUUR EN WATERSTAAT</text:h>
      <text:p text:style-name="ifm_p_mt.3.76mm_ifm">Aan de Voorzitter van de Tweede Kamer der Staten-Generaal</text:p>
      <text:p text:style-name="ifm_p_mt.3.76mm_ifm">Den Haag, 24 augustus 2020</text:p>
      <text:p text:style-name="ifm_p_mt.3.76mm_ifm">Zoals toegezegd in mijn brief van 16 december 2019<text:note text:id="ID-945016-d36e80" text:note-class="footnote"><text:note-citation text:label="1 ">1</text:note-citation><text:note-body><text:p text:style-name="ifm_p_font.normal_size.6.93pt_mt..5mm_indent.-0.1161in_mleft.0.1161in_ifm">Kamerstuk 29 398, nr. 782</text:p></text:note-body></text:note> informeer ik uw Kamer hierbij over de voortgang van het aanzetten van de verlichting op de autosnelwegen. In die brief gaf ik aan dat op ca. 80 kilometer autosnelweg de verlichting weer aanblijft tussen 23 en 5 uur en kondigde ik aanvullende veldonderzoeken aan voor de locaties waar een potentieel knelpunt niet valt uit te sluiten.</text:p>
      <text:p text:style-name="ifm_p_mt.3.76mm_ifm">Het voornemen was om de veldonderzoeken in 2020 uit te voeren. Vanwege de actualiteiten rond het stikstofdossier en COVID-19, is er beperkte capaciteit in de markt om de onderzoeken uit te voeren en is het niet gelukt om dit voorjaar te starten. De Wet Natuurbescherming kent voor de uitvoering van dit veldonderzoek strikte voorschriften: er dient onderzoek te worden gedaan naar alle diersoorten in alle verschillende vast voorgeschreven periodes, waaronder het voorjaar. Hiervan kan niet worden afgeweken, omdat anders niet de vereiste informatie beschikbaar is voor besluitvorming.</text:p>
      <text:p text:style-name="ifm_p_mt.3.76mm_ifm">Daarom is ervoor gekozen om het veldwerk in zijn geheel door te schuiven naar 2021 (start april). Er is volgend jaar voldoende onderzoekscapaciteit beschikbaar, de planning is stabieler en het werk kan efficiënter als één pakket worden uitgevo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47<text:tab/><text:page-number text:select-page="current"/></text:p>
      </style:footer>
    </style:master-page>
    <style:master-page xmlns:sdu-fn="http://schema.sdu.nl/2011/07/functions" style:name="Landscape" style:page-layout-name="landscape-margin-text">
      <style:footer>
        <text:p text:style-name="footer">Tweede Kamer, vergaderjaar 2019-2020, 29 398,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Gefaseerd weer aanzetten van de verlichting op de autosnelwegen</dc:title>
    <meta:user-defined meta:name="OVERHEIDop.ParlID/DC.identifier">kst-29398-847</meta:user-defined>
    <meta:user-defined meta:name="OVERHEIDop.ondernummer">847</meta:user-defined>
    <meta:user-defined meta:name="DCTERMS.W3CDTF/DCTERMS.available">2020-09-03</meta:user-defined>
    <meta:user-defined meta:name="OVERHEIDop.KamerstukTypen/DC.type">Brief</meta:user-defined>
    <meta:user-defined meta:name="OVERHEIDop.dossiernummer">29398</meta:user-defined>
    <meta:user-defined meta:name="OVERHEIDop.documenttitel">Gefaseerd weer aanzetten van de verlichting op de autosnelwe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Gefaseerd weer aanzetten van de verlichting op de autosnelwegen</meta:user-defined>
    <meta:user-defined meta:name="OVERHEIDop.publicationName">Kamerstuk</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