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98<text:tab/>MOTIE VAN HET LID POSTMA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in de CBR-maandrapportage van december 2019 en januari 2020 staat dat dossiers van klanten die vallen onder de administratieve verlenging 75-plus tijdelijk terzijde worden gelegd;</text:p>
      <text:p text:style-name="ifm_p_mt.3.76mm_ifm">overwegende dat 75-plussers hierdoor voor een langere periode niet in het buitenland kunnen rijden omdat met de administratieve verlenging alleen in Nederland kan worden gereden;</text:p>
      <text:p text:style-name="ifm_p_mt.3.76mm_ifm">overwegende dat deze administratieve verlenging lucht biedt voor veel 75-plussers, maar er ook een groep 75-plussers is die wel over de grens wil rijden, in verband met bijvoorbeeld familiebezoek, mantelzorg of vakantie;</text:p>
      <text:p text:style-name="ifm_p_mt.3.76mm_ifm">overwegende dat deze groep niet lang kan wachten om naar het buitenland te reizen;</text:p>
      <text:p text:style-name="ifm_p_mt.3.76mm_ifm">verzoekt de regering, met het CBR te regelen dat voor deze specifieke groep 75-plussers een passende oplossing wordt gevonden om zo spoedig mogelijk in het buitenland te kunnen rijden, en de Kamer voor 1 april 2020 te informeren hoe dit is vormgegeven,</text:p>
      <text:p text:style-name="ifm_p_mt.3.76mm_ifm">en gaat over tot de orde van de dag.</text:p>
      <text:p text:style-name="ifm_p_mt.3.76mm_ifm">Postma</text:p>
      <text:p text:style-name="ifm_p_ifm">Sienot</text:p>
      <text:p text:style-name="ifm_p_ifm">Laçin</text:p>
      <text:p text:style-name="ifm_p_ifm">Stoffer</text:p>
      <text:p text:style-name="ifm_p_ifm">Van Aalst</text:p>
      <text:p text:style-name="ifm_p_ifm">Moorlag</text:p>
      <text:p text:style-name="ifm_p_ifm">Van Haga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Postma c.s. over een passende oplossing voor de groep 75-plussers die in het buitenland wil rijden</dc:title>
    <meta:user-defined meta:name="OVERHEIDop.ParlID/DC.identifier">kst-29398-798</meta:user-defined>
    <meta:user-defined meta:name="OVERHEIDop.ondernummer">798</meta:user-defined>
    <meta:user-defined meta:name="DCTERMS.W3CDTF/DCTERMS.available">2020-02-2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Postma c.s. over een passende oplossing voor de groep 75-plussers die in het buitenland wil rijden</meta:user-defined>
    <meta:user-defined meta:name="OVERHEIDop.Parlementair/DC.type">Kamerstuk</meta:user-defined>
    <meta:user-defined meta:name="OVERHEIDop.indiener">C.M. van Brenk</meta:user-defined>
    <meta:user-defined meta:name="OVERHEIDop.indiener">W.R. van Haga</meta:user-defined>
    <meta:user-defined meta:name="OVERHEIDop.indiener">W.J. Moorlag</meta:user-defined>
    <meta:user-defined meta:name="OVERHEIDop.indiener">R.R. van Aalst</meta:user-defined>
    <meta:user-defined meta:name="OVERHEIDop.indiener">C. Stoffer</meta:user-defined>
    <meta:user-defined meta:name="OVERHEIDop.indiener">C. Laçin</meta:user-defined>
    <meta:user-defined meta:name="OVERHEIDop.indiener">M.F. Sienot</meta:user-defined>
    <meta:user-defined meta:name="OVERHEIDop.indiener">W.L. Postma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Postma c.s. over een passende oplossing voor de groep 75-plussers die in het buitenland wil 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