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7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90<text:tab/>BRIEF VAN DE MINISTER VAN INFRASTRUCTUUR EN WATERSTAAT</text:h>
      <text:p text:style-name="ifm_p_mt.3.76mm_ifm">Aan de Voorzitter van de Tweede Kamer der Staten-Generaal</text:p>
      <text:p text:style-name="ifm_p_mt.3.76mm_ifm">Den Haag, 24 januari 2020</text:p>
      <text:p text:style-name="ifm_p_mt.3.76mm_ifm">Uw Kamer heeft het afgelopen jaar meerdere malen vragen gesteld over het systeem medisch rijgeschiktheid en specifiek ook met betrekking tot de eisen die aan specifieke aandoeningen worden gesteld. Naar aanleiding hiervan heb ik de Gezondheidsraad op 12 september 2019 in een brief gevraagd de lijst met aandoeningen van de Regeling eisengeschiktheid 2000 (REG2000) – vanuit hun expertise en kennis – tegen het licht te houden en mij suggesties te geven voor versoepelingen in de uitvoering, bijvoorbeeld in het geval van stabiele ziektebeelden of specifieke doelgroepen, en met een planning te komen wanneer het doorlichten van de eisen op zijn snelst zou kunnen worden gedaan.</text:p>
      <text:p text:style-name="ifm_p_mt.3.76mm_ifm">De Gezondheidsraad heeft mijn verzoek op 18 december 2019 beantwoord met bijgevoegde brief die ik per email ontving<text:note text:id="ID-921280-d36e84" text:note-class="footnote"><text:note-citation text:label="1 ">1</text:note-citation><text:note-body><text:p text:style-name="ifm_p_font.normal_size.6.93pt_mt..5mm_indent.-0.1161in_mleft.0.1161in_ifm">Raadpleegbaar via www.tweedekamer.nl</text:p></text:note-body></text:note>. De Gezondheidsraad geeft in de brief aan dat de commissie rijgeschiktheid op korte termijn geen verdere versoepelingen verwacht te kunnen adviseren en geen verdere differentiatie kan aanbrengen. Naar aanleiding van de brief is nog contact geweest met de Gezondheidsraad en zijn verduidelijkende vragen gesteld.</text:p>
      <text:p text:style-name="ifm_p_mt.3.76mm_ifm">In de REG2000 staat beschreven wanneer je mag rijden als je een aandoening hebt of medicatie gebruik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790<text:tab/><text:page-number text:select-page="current"/></text:p>
      </style:footer>
    </style:master-page>
    <style:master-page xmlns:sdu-fn="http://schema.sdu.nl/2011/07/functions" style:name="Landscape" style:page-layout-name="landscape-margin-text">
      <style:footer>
        <text:p text:style-name="footer">Tweede Kamer, vergaderjaar 2019-2020, 29 398, nr. 7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Medisch rijgeschiktheid: reactie Gezondheidsraad op vragen over lijst van aandoeningen in huidige regeling eisen geschiktheid 2000</dc:title>
    <meta:user-defined meta:name="OVERHEIDop.ParlID/DC.identifier">kst-29398-790</meta:user-defined>
    <meta:user-defined meta:name="OVERHEIDop.ondernummer">790</meta:user-defined>
    <meta:user-defined meta:name="DCTERMS.W3CDTF/DCTERMS.available">2020-01-29</meta:user-defined>
    <meta:user-defined meta:name="OVERHEIDop.KamerstukTypen/DC.type">Brief</meta:user-defined>
    <meta:user-defined meta:name="OVERHEIDop.dossiernummer">29398</meta:user-defined>
    <meta:user-defined meta:name="OVERHEIDop.documenttitel">Medisch rijgeschiktheid: reactie Gezondheidsraad op vragen over lijst van aandoeningen in huidige regeling eisen geschiktheid 2000</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Medisch rijgeschiktheid: reactie Gezondheidsraad op vragen over lijst van aandoeningen in huidige regeling eisen geschiktheid 2000</meta:user-defined>
    <meta:user-defined meta:name="OVERHEIDop.publicationName">Kamerstuk</meta:user-defined>
    <meta:user-defined meta:name="OVERHEID.Organisatietype/OVERHEID.organisationType">staten generaal</meta:user-defined>
    <meta:user-defined meta:name="DCTERMS.W3CDTF/DCTERMS.issued">2020-01-2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