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69
      <text:tab/>BRIEF VAN DE MINISTER VAN INFRASTRUCTUUR EN WATERSTAAT</text:h>
      <text:p text:style-name="ifm_p_mt.3.76mm_ifm">Aan de Voorzitter van de Tweede Kamer der Staten-Generaal</text:p>
      <text:p text:style-name="ifm_p_mt.3.76mm_ifm">Den Haag, 18 november 2019</text:p>
      <text:p text:style-name="ifm_p_mt.3.76mm_ifm">Zoals toegezegd in het debat over het CBR op 11 september jl. (Handelingen II 2018/19, nr. 107, item 12) ontvangt u hierbij de rapportage van het CBR over de divisie Rijgeschiktheid Medisch en de afdeling Klantenservice over de maand oktober<text:note text:id="ID-912699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apportage laat zien hoe het CBR afgelopen maand heeft gepresteerd vergeleken met het base case scenario van de prognose die u op 10 september jl. heeft ontvangen (Kamerstuk 29 398, nr. 743). Voorafgaand aan het AO Verkeersveiligheid op 18 december 2019 zal ik u de rapportage over de maand november doen toekom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Maandrapportage CBR oktober 2019 over de divisie Rijgeschiktheid Medisch en de afdeling Klantenservice</dc:title>
    <meta:user-defined meta:name="OVERHEIDop.ParlID/DC.identifier">kst-29398-769</meta:user-defined>
    <meta:user-defined meta:name="OVERHEIDop.ondernummer">769</meta:user-defined>
    <meta:user-defined meta:name="DCTERMS.W3CDTF/DCTERMS.available">2019-11-26</meta:user-defined>
    <meta:user-defined meta:name="OVERHEIDop.KamerstukTypen/DC.type">Brief</meta:user-defined>
    <meta:user-defined meta:name="OVERHEIDop.dossiernummer">29398</meta:user-defined>
    <meta:user-defined meta:name="OVERHEIDop.documenttitel">Maandrapportage CBR oktober 2019 over de divisie Rijgeschiktheid Medisch en de afdeling Klantenservice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Maandrapportage CBR oktober 2019 over de divisie Rijgeschiktheid Medisch en de afdeling Klantenservi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