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28
      <text:tab/>MOTIE VAN HET LID GIJS VAN DIJK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verkeersschool Aalbregt failliet is verklaard;</text:p>
      <text:p text:style-name="ifm_p_mt.3.76mm_ifm">overwegende dat hierdoor duizenden leerlingen gedupeerd zijn en nu niet kunnen afrijden;</text:p>
      <text:p text:style-name="ifm_p_mt.3.76mm_ifm">overwegende dat vele leerlingen wel al betaald hebben en een examenreservering hebben;</text:p>
      <text:p text:style-name="ifm_p_mt.3.76mm_ifm">overwegende dat deze leerlingen enkel een auto nodig hebben om af te kunnen rijden;</text:p>
      <text:p text:style-name="ifm_p_mt.3.76mm_ifm">verzoekt de regering, om de brancheorganisaties te verzoeken om gedupeerde leerlingen die een examenreservering hebben bij het CBR te helpen om een lesauto beschikbaar te hebben voor hun exam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Gijs van Dijk over hulp voor gedupeerde leerlingen met een examenreservering bij het CBR</dc:title>
    <meta:user-defined meta:name="OVERHEIDop.ParlID/DC.identifier">kst-29398-728</meta:user-defined>
    <meta:user-defined meta:name="OVERHEIDop.ondernummer">728</meta:user-defined>
    <meta:user-defined meta:name="DCTERMS.W3CDTF/DCTERMS.available">2019-07-0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Gijs van Dijk over hulp voor gedupeerde leerlingen met een examenreservering bij het CBR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Gijs van Dijk over hulp voor gedupeerde leerlingen met een examenreservering bij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