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08
      <text:tab/>MOTIE VAN HET LID VAN AALST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er momenteel sprake is van een verstoorde relatie tussen het CBR en rijschoolhouders;</text:p>
      <text:p text:style-name="ifm_p_mt.3.76mm_ifm">van mening dat:</text:p>
      <text:p text:style-name="ifm_p_indent.-5mm_mleft.5mm_ifm">•<text:tab/>hier de leerling de dupe is;</text:p>
      <text:p text:style-name="ifm_p_indent.-5mm_mleft.5mm_ifm">•<text:tab/>er sprake van een gezonde relatie tussen het CBR en rijschoolhouders moet zijn;</text:p>
      <text:p text:style-name="ifm_p_mt.3.76mm_ifm">verzoekt de regering, onderzoek te doen naar de oorzaken van de verstoorde relatie tussen rijschoolhouders en het CBR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de verstoorde relatie tussen rijschoolhouders en het CBR</dc:title>
    <meta:user-defined meta:name="OVERHEIDop.ParlID/DC.identifier">kst-29398-708</meta:user-defined>
    <meta:user-defined meta:name="OVERHEIDop.ondernummer">708</meta:user-defined>
    <meta:user-defined meta:name="DCTERMS.W3CDTF/DCTERMS.available">2019-06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de verstoorde relatie tussen rijschoolhouders en het CBR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de verstoorde relatie tussen rijschoolhouders en het CB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