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86
      <text:tab/>MOTIE VAN HET LID VAN AALST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 chauffeurs die lange tijd van huis zijn de papieren herinnering om hun rijbewijs te verlengen over het hoofd kunnen zien;</text:p>
      <text:p text:style-name="ifm_p_mt.3.76mm_ifm">van mening dat dit kan leiden tot een verlate aanvraag met mogelijk desastreuze gevolgen;</text:p>
      <text:p text:style-name="ifm_p_mt.3.76mm_ifm">verzoekt de regering, naast de papieren brief van de RDW ook een digitale notificatie te versturen naar chauffeurs die hun rijbewijs moeten verleng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een digitale notificatie voor rijbewijsverlenging</dc:title>
    <meta:user-defined meta:name="OVERHEIDop.ParlID/DC.identifier">kst-29398-686</meta:user-defined>
    <meta:user-defined meta:name="OVERHEIDop.ondernummer">686</meta:user-defined>
    <meta:user-defined meta:name="DCTERMS.W3CDTF/DCTERMS.available">2019-04-18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Aalst over een digitale notificatie voor rijbewijsverlenging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een digitale notificatie voor rijbewijsverlen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