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85
      <text:tab/>MOTIE VAN HET LID VAN AALST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er momenteel een tijdelijke spoedprocedure is voor de verlenging van rijbewijzen voor chauffeurs;</text:p>
      <text:p text:style-name="ifm_p_mt.3.76mm_ifm">van mening dat deze tijdelijke spoedprocedure geen permanente oplossing is;</text:p>
      <text:p text:style-name="ifm_p_mt.3.76mm_ifm">verzoekt de regering, de tijdelijke spoedprocedure voor het verlengen van rijbewijzen voor chauffeurs om te zetten in een permanente regeling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de spoedprocedure voor het verlengen van rijbewijzen voor chauffeurs omzetten in een permanente regeling</dc:title>
    <meta:user-defined meta:name="OVERHEIDop.ParlID/DC.identifier">kst-29398-685</meta:user-defined>
    <meta:user-defined meta:name="OVERHEIDop.ondernummer">685</meta:user-defined>
    <meta:user-defined meta:name="DCTERMS.W3CDTF/DCTERMS.available">2019-04-18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de spoedprocedure voor het verlengen van rijbewijzen voor chauffeurs omzetten in een permanente regeling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de spoedprocedure voor het verlengen van rijbewijzen voor chauffeurs omzetten in een permanente 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