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68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684
      <text:tab/>MOTIE VAN HET LID VAN AALST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het CBR de laatste jaren één grote puinhoop is geworden;</text:p>
      <text:p text:style-name="ifm_p_indent.-5mm_mleft.5mm_ifm">•<text:tab/>de algemeen directeur hiervoor verantwoordelijk was;</text:p>
      <text:p text:style-name="ifm_p_indent.-5mm_mleft.5mm_ifm">•<text:tab/>de raad van toezicht deze directeur niet ter verantwoording riep, maar de hemel in prees;</text:p>
      <text:p text:style-name="ifm_p_mt.3.76mm_ifm">van mening dat dit wel het laatste is wat de raad van toezicht had moeten doen;</text:p>
      <text:p text:style-name="ifm_p_mt.3.76mm_ifm">verzoekt de regering, de volledige raad van toezicht te ontslaa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6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6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Aalst over het ontslaan van de raad van toezicht</dc:title>
    <meta:user-defined meta:name="OVERHEIDop.ParlID/DC.identifier">kst-29398-684</meta:user-defined>
    <meta:user-defined meta:name="OVERHEIDop.ondernummer">684</meta:user-defined>
    <meta:user-defined meta:name="DCTERMS.W3CDTF/DCTERMS.available">2019-04-18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Van Aalst over het ontslaan van de raad van toezicht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Aalst over het ontslaan van de raad van toez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