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82
      <text:tab/>MOTIE VAN HET LID LAÇIN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constaterende dat door de problemen bij het CBR veel mensen gedupeerd zijn of worden, die ruim op tijd begonnen zijn met het herkeuringsproces;</text:p>
      <text:p text:style-name="ifm_p_mt.3.76mm_ifm">overwegende dat dit grote maatschappelijke en financiële gevolgen heeft;</text:p>
      <text:p text:style-name="ifm_p_mt.3.76mm_ifm">verzoekt de regering, om te onderzoeken hoe deze mensen in aanmerking kunnen komen voor maatregelen op maat en compensatie voor de extra gemaakte kost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Laçin over gedupeerden in aanmerking laten komen voor maatregelen op maat en compensatie</dc:title>
    <meta:user-defined meta:name="OVERHEIDop.ParlID/DC.identifier">kst-29398-682</meta:user-defined>
    <meta:user-defined meta:name="OVERHEIDop.ondernummer">682</meta:user-defined>
    <meta:user-defined meta:name="DCTERMS.W3CDTF/DCTERMS.available">2019-04-18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Laçin over gedupeerden in aanmerking laten komen voor maatregelen op maat en compensatie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Laçin over gedupeerden in aanmerking laten komen voor maatregelen op maat en compen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