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81
      <text:tab/>MOTIE VAN HET LID LAÇIN</text:h>
      <text:p text:style-name="ifm_p_ifm">Voorgesteld 17 april 2019</text:p>
      <text:p text:style-name="ifm_p_mt.3.76mm_ifm">De Kamer,</text:p>
      <text:p text:style-name="ifm_p_mt.3.76mm_ifm">gehoord de beraadslaging,</text:p>
      <text:p text:style-name="ifm_p_mt.3.76mm_ifm">constaterende dat het CBR al jaren grote problemen kent;</text:p>
      <text:p text:style-name="ifm_p_mt.3.76mm_ifm">constaterende dat het CBR als zelfstandig bestuursorgaan onder de verantwoordelijkheid valt van het Ministerie van IenW;</text:p>
      <text:p text:style-name="ifm_p_mt.3.76mm_ifm">van mening dat het Ministerie van IenW daarmee medeverantwoordelijk was en is voor het oplossen van de problemen bij het CBR;</text:p>
      <text:p text:style-name="ifm_p_mt.3.76mm_ifm">verzoekt de regering, om het externe onderzoek naar de problemen bij het CBR uit te breiden met de rol van het ministerie bij het ontstaan en oplossen van deze problemen over de afgelopen tien jaar,</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81<text:tab/><text:page-number text:select-page="current"/></text:p>
      </style:footer>
    </style:master-page>
    <style:master-page xmlns:sdu-fn="http://schema.sdu.nl/2011/07/functions" style:name="Landscape" style:page-layout-name="landscape-margin-text">
      <style:footer>
        <text:p text:style-name="footer">Tweede Kamer, vergaderjaar 2018-2019, 29 398,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de problemen bij het CBR met de rol van het ministerie</dc:title>
    <meta:user-defined meta:name="OVERHEIDop.ParlID/DC.identifier">kst-29398-681</meta:user-defined>
    <meta:user-defined meta:name="OVERHEIDop.ondernummer">681</meta:user-defined>
    <meta:user-defined meta:name="DCTERMS.W3CDTF/DCTERMS.available">2019-04-18</meta:user-defined>
    <meta:user-defined meta:name="OVERHEIDop.KamerstukTypen/DC.type">Motie</meta:user-defined>
    <meta:user-defined meta:name="OVERHEIDop.dossiernummer">29398</meta:user-defined>
    <meta:user-defined meta:name="OVERHEIDop.documenttitel">Motie van het lid Laçin over de problemen bij het CBR met de rol van het ministerie</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Laçin over de problemen bij het CBR met de rol van het ministerie</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