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5<text:tab/>BRIEF VAN DE MINISTER VAN INFRASTRUCTUUR EN WATERSTAAT</text:h>
      <text:p text:style-name="ifm_p_mt.3.76mm_ifm">Aan de Voorzitter van de Tweede Kamer der Staten-Generaal</text:p>
      <text:p text:style-name="ifm_p_mt.3.76mm_ifm">Den Haag, 21 maart 2019</text:p>
      <text:p text:style-name="ifm_p_mt.3.76mm_ifm">Het CBR heeft mij geïnformeerd over het volgende. Tussen 24 januari en 14 maart jl. heeft ca. een vijfde deel van de klanten van het CBR die in het proces zitten om een verklaring van rijgeschiktheid aan te vragen geen besluitbrief ontvangen. Deze brieven zijn door het CBR abusievelijk niet verzonden. Circa 70% van de betreffende klanten is de afgelopen weken via de klantenservice alsnog geïnformeerd over het genomen besluit en heeft het rijbewijs opgehaald. De overige 30% heeft in de afgelopen dagen het besluit ontvangen.</text:p>
      <text:p text:style-name="ifm_p_mt.3.76mm_ifm">Het CBR heeft mij dit gemeld in het kader van het feit ze met man en macht bezig zijn de zaken beter op orde te krijgen. Het CBR heeft aangegeven de kwaliteitscontrole op het brievenproces structureel te verbeteren.</text:p>
      <text:p text:style-name="ifm_p_mt.3.76mm_ifm">Gezien mijn toezegging uw Kamer goed op de hoogte te houden van de ontwikkelingen bij het CBR, meld ik u d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5<text:tab/><text:page-number text:select-page="current"/></text:p>
      </style:footer>
    </style:master-page>
    <style:master-page xmlns:sdu-fn="http://schema.sdu.nl/2011/07/functions" style:name="Landscape" style:page-layout-name="landscape-margin-text">
      <style:footer>
        <text:p text:style-name="footer">Tweede Kamer, vergaderjaar 2018-2019, 29 398,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Niet verzonden brieven CBR</dc:title>
    <meta:user-defined meta:name="OVERHEIDop.ParlID/DC.identifier">kst-29398-675</meta:user-defined>
    <meta:user-defined meta:name="OVERHEIDop.ondernummer">675</meta:user-defined>
    <meta:user-defined meta:name="DCTERMS.W3CDTF/DCTERMS.available">2019-03-25</meta:user-defined>
    <meta:user-defined meta:name="OVERHEIDop.KamerstukTypen/DC.type">Brief</meta:user-defined>
    <meta:user-defined meta:name="OVERHEIDop.dossiernummer">29398</meta:user-defined>
    <meta:user-defined meta:name="OVERHEIDop.documenttitel">Niet verzonden brieven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Niet verzonden brieven CBR</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