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50
      <text:tab/>MOTIE VAN HET LID KRÖGER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at de verkeersveiligheid van schoolkinderen gebaat is bij een autoluwe schoolomgeving;</text:p>
      <text:p text:style-name="ifm_p_mt.3.76mm_ifm">overwegende dat het voor de verkeersveiligheid van kinderen van groot belang is om (onder begeleiding) zelf actief deel te nemen aan het verkeer door te lopen of te fietsen;</text:p>
      <text:p text:style-name="ifm_p_mt.3.76mm_ifm">verzoekt de regering, om samen met lokale overheden een actieplan voor een autoluwe schoolomgeving uit te werken waar kinderen veilig naar school kunnen lopen of fiets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Kröger over een actieplan voor een autoluwe schoolomgeving</dc:title>
    <meta:user-defined meta:name="OVERHEIDop.ParlID/DC.identifier">kst-29398-650</meta:user-defined>
    <meta:user-defined meta:name="OVERHEIDop.ondernummer">650</meta:user-defined>
    <meta:user-defined meta:name="DCTERMS.W3CDTF/DCTERMS.available">2019-01-1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Kröger over een actieplan voor een autoluwe schoolomgeving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röger over een actieplan voor een autoluwe school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