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48
      <text:tab/>MOTIE VAN HET LID VAN BRENK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de Stichting Wetenschappelijk Onderzoek Verkeersveiligheid heeft geconstateerd dat het voertuigontwerp van de scootmobiel voor verbetering vatbaar is;</text:p>
      <text:p text:style-name="ifm_p_mt.3.76mm_ifm">overwegende dat een snelle eerste optie voor verbetering het aanbrengen van een noodknop is;</text:p>
      <text:p text:style-name="ifm_p_mt.3.76mm_ifm">verzoekt de regering, in kaart te brengen wat er nodig is om een noodknop voor de scootmobiel verplicht te gaan stellen, en de Kamer hierover binnen afzienbare termijn te inform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een verplichte noodknop op de scootmobiel</dc:title>
    <meta:user-defined meta:name="OVERHEIDop.ParlID/DC.identifier">kst-29398-648</meta:user-defined>
    <meta:user-defined meta:name="OVERHEIDop.ondernummer">648</meta:user-defined>
    <meta:user-defined meta:name="DCTERMS.W3CDTF/DCTERMS.available">2019-01-1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Brenk over een verplichte noodknop op de scootmobiel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een verplichte noodknop op de scootmob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