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47
      <text:tab/>MOTIE VAN HET LID VAN BRENK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voetgangersbeleid onderdeel is geworden van de NOVI;</text:p>
      <text:p text:style-name="ifm_p_mt.3.76mm_ifm">overwegende dat veel voetgangersongevallen, met name bij ouderen, plaatsvinden door ongelijke stoeptegels, stoeprandjes en dergelijke;</text:p>
      <text:p text:style-name="ifm_p_mt.3.76mm_ifm">verzoekt de regering, opnieuw in gesprek te gaan met gemeenten en provincies teneinde een hoge prioriteit voor een veilige voetgangersomgeving te behou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prioriteit voor een veilige voetgangersomgeving</dc:title>
    <meta:user-defined meta:name="OVERHEIDop.ParlID/DC.identifier">kst-29398-647</meta:user-defined>
    <meta:user-defined meta:name="OVERHEIDop.ondernummer">647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Brenk over prioriteit voor een veilige voetgangersomgeving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prioriteit voor een veilige voetgangers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