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46
      <text:tab/>MOTIE VAN HET LID VAN BRENK </text:h>
      <text:p text:style-name="ifm_p_ifm">Voorgesteld 17 januari 2019</text:p>
      <text:p text:style-name="ifm_p_mt.3.76mm_ifm">De Kamer,</text:p>
      <text:p text:style-name="ifm_p_mt.3.76mm_ifm">gehoord de beraadslaging,</text:p>
      <text:p text:style-name="ifm_p_mt.3.76mm_ifm">overwegende de gewenste aandacht voor verkeersveiligheid van kwetsbare groepen, zoals kinderen, ouderen en lichamelijk gehandicapten, in het nieuwe Strategisch Plan Verkeersveiligheid en het Landelijk Actieplan Verkeersveiligheid;</text:p>
      <text:p text:style-name="ifm_p_mt.3.76mm_ifm">verzoekt de regering, speciale aandacht voor deze groepen altijd prominent in beeld te houd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Brenk over speciale aandacht voor kwetsbare groepen</dc:title>
    <meta:user-defined meta:name="OVERHEIDop.ParlID/DC.identifier">kst-29398-646</meta:user-defined>
    <meta:user-defined meta:name="OVERHEIDop.ondernummer">646</meta:user-defined>
    <meta:user-defined meta:name="DCTERMS.W3CDTF/DCTERMS.available">2019-01-18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Van Brenk over speciale aandacht voor kwetsbare groepen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Brenk over speciale aandacht voor kwetsbare g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