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59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595
      <text:tab/>MOTIE VAN HET LID VAN AALST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constaterende dat (binnenvaart)schippers mobiele apparatuur moeten gebruiken om noodzakelijke nautische informatie uit te wisselen of te communiceren met bedieningspersoneel van kunstwerken zoals bruggen en sluizen;</text:p>
      <text:p text:style-name="ifm_p_mt.3.76mm_ifm">constaterende dat zich geen aantoonbare problemen hebben voorgedaan waaraan het gebruik van mobiele apparatuur in de binnenvaart ten grondslag lag;</text:p>
      <text:p text:style-name="ifm_p_mt.3.76mm_ifm">verzoekt de regering om, te onderzoeken of de scheepvaart uitgezonderd kan worden bij wetgeving om het mobieleapparatuurgebruik achter het stuur/roer te verbied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98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98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mobiele apparatuur in de scheepvaart</dc:title>
    <meta:user-defined meta:name="OVERHEIDop.ParlID/DC.identifier">kst-29398-595</meta:user-defined>
    <meta:user-defined meta:name="OVERHEIDop.ondernummer">595</meta:user-defined>
    <meta:user-defined meta:name="DCTERMS.W3CDTF/DCTERMS.available">2018-03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Van Aalst over mobiele apparatuur in de scheepvaart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mobiele apparatuur in de scheep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