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89<text:tab/>MOTIE VAN HET LID SIENOT C.S.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de regering zo spoedig mogelijk een kilometerheffing voor vrachtverkeer wenst in te voeren;</text:p>
      <text:p text:style-name="ifm_p_mt.3.76mm_ifm">overwegende dat dit bijdraagt aan een eerlijker speelveld tussen binnen- en buitenlands wegverkeer;</text:p>
      <text:p text:style-name="ifm_p_mt.3.76mm_ifm">overwegende dat de kilometerheffing een goed middel is om het transport in ons land te verduurzamen, omdat de inkomsten in overleg met de sector worden teruggesluisd naar de vervoerssector;</text:p>
      <text:p text:style-name="ifm_p_mt.3.76mm_ifm">overwegende dat de techniek al beschikbaar is en ons land kan leren van landen die al zo'n kilometerheffing kennen;</text:p>
      <text:p text:style-name="ifm_p_mt.3.76mm_ifm">constaterende dat de Minister voornemens is om het wetsvoorstel pas in 2020 naar de Kamer te sturen;</text:p>
      <text:p text:style-name="ifm_p_mt.3.76mm_ifm">verzoekt de regering om, het conceptwetsvoorstel over de kilometerheffing voor vrachtverkeer voor de zomer van 2019 voor te leggen voor internetconsultatie;</text:p>
      <text:p text:style-name="ifm_p_mt.3.76mm_ifm">verzoekt de regering tevens, er in de planning naar te streven dat in 2020 bij de parlementaire behandeling onomkeerbare stappen kunnen worden gezet;</text:p>
      <text:p text:style-name="ifm_p_mt.3.76mm_ifm">verzoekt de regering voorts, om de Kamer bij het beleidskader te informeren over de planning waarin de onomkeerbare stappen zijn opgenomen,</text:p>
      <text:p text:style-name="ifm_p_mt.3.76mm_ifm">en gaat over tot de orde van de dag.</text:p>
      <text:p text:style-name="ifm_p_mt.3.76mm_ifm">Sienot</text:p>
      <text:p text:style-name="ifm_p_ifm">Von Martels</text:p>
      <text:p text:style-name="ifm_p_ifm">Van der Graaf</text:p>
      <text:p text:style-name="ifm_p_ifm">Van Tongeren</text:p>
      <text:p text:style-name="ifm_p_ifm">Laçi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Sienot c.s. over invoering van de kilometerheffing</dc:title>
    <meta:user-defined meta:name="OVERHEIDop.ParlID/DC.identifier">kst-29398-589</meta:user-defined>
    <meta:user-defined meta:name="OVERHEIDop.ondernummer">589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Sienot c.s. over invoering van de kilometerheffing</meta:user-defined>
    <meta:user-defined meta:name="OVERHEIDop.Parlementair/DC.type">Kamerstuk</meta:user-defined>
    <meta:user-defined meta:name="OVERHEIDop.indiener">M.R.H.M. von Martels</meta:user-defined>
    <meta:user-defined meta:name="OVERHEIDop.indiener">S.J.F. van der Graaf</meta:user-defined>
    <meta:user-defined meta:name="OVERHEIDop.indiener">L. van Tongeren</meta:user-defined>
    <meta:user-defined meta:name="OVERHEIDop.indiener">C. Laçin</meta:user-defined>
    <meta:user-defined meta:name="OVERHEIDop.indiener">F.P. Wassenberg</meta:user-defined>
    <meta:user-defined meta:name="OVERHEIDop.indiener">M.F. Sienot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Sienot c.s. over invoering van de kilomet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