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80
      <text:tab/>MOTIE VAN DE LEDEN SIENOT EN VAN DER GRAAF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de Kamer met de motie-Belhaj c.s. (29 398, nr. 509) en de motie-Belhaj (29 398, nr. 553) meermaals heeft aangedrongen op een betere verkeersongevallenregistratie om zo de informatie- en kennispositie over verkeersongevallen te verbeteren;</text:p>
      <text:p text:style-name="ifm_p_mt.3.76mm_ifm">overwegende dat deze informatie kan leiden tot een groter inzicht in verkeersonveilige situaties en gevaarlijke plekken en gebruikt kan worden om bepaalde wegen veiliger in te richten;</text:p>
      <text:p text:style-name="ifm_p_mt.3.76mm_ifm">overwegende dat er momenteel een plan van aanpak voor de verkeersveiligheid wordt opgesteld;</text:p>
      <text:p text:style-name="ifm_p_mt.3.76mm_ifm">verzoekt de Minister, om zowel de wijze waarop de informatie uit verschillende relevante bronnen wordt vergaard als ontsloten naar wegbeheerders nader uit te werken in dit plan,</text:p>
      <text:p text:style-name="ifm_p_mt.3.76mm_ifm">en gaat over tot de orde van de dag.</text:p>
      <text:p text:style-name="ifm_p_mt.3.76mm_ifm">Sienot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Sienot en Van der Graaf over het plan van aanpak verkeersveiligheid</dc:title>
    <meta:user-defined meta:name="OVERHEIDop.ParlID/DC.identifier">kst-29398-580</meta:user-defined>
    <meta:user-defined meta:name="OVERHEIDop.ondernummer">580</meta:user-defined>
    <meta:user-defined meta:name="DCTERMS.W3CDTF/DCTERMS.available">2018-02-09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de leden Sienot en Van der Graaf over het plan van aanpak verkeersveiligheid</meta:user-defined>
    <meta:user-defined meta:name="OVERHEIDop.Parlementair/DC.type">Kamerstuk</meta:user-defined>
    <meta:user-defined meta:name="OVERHEIDop.indiener">S.J.F. van der Graaf</meta:user-defined>
    <meta:user-defined meta:name="OVERHEIDop.indiener">M.F. Sienot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Sienot en Van der Graaf over het plan van aanpak verkeers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