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51
      <text:tab/>MOTIE VAN HET LID VISSER</text:h>
      <text:p text:style-name="ifm_p_ifm">Voorgesteld 8 februari 2017</text:p>
      <text:p text:style-name="ifm_p_mt.3.76mm_ifm">De Kamer,</text:p>
      <text:p text:style-name="ifm_p_mt.3.76mm_ifm">gehoord de beraadslaging,</text:p>
      <text:p text:style-name="ifm_p_mt.3.76mm_ifm">constaterende dat er diverse maatregelen in het kader van de verkeersveiligheid aan de N36 worden uitgevoerd in 2017 en 2018 en dat er groot onderhoud gepland staat voor 2018;</text:p>
      <text:p text:style-name="ifm_p_mt.3.76mm_ifm">constaterende dat er op de begroting van I en M voor 2017 extra geld is gereserveerd voor verkeersveiligheid middels het programma Meer Veilig;</text:p>
      <text:p text:style-name="ifm_p_mt.3.76mm_ifm">overwegende dat onduidelijk is of een verbreding van 50 centimeter van de N36 een belangrijke bijdrage levert aan de verkeersveiligheid en dat deze verbreding gecombineerd zou kunnen worden met het voorziene groot onderhoud in 2018 aan deze weg, waardoor de kosten beperkt kunnen blijven;</text:p>
      <text:p text:style-name="ifm_p_mt.3.76mm_ifm">verzoekt de regering om, nader te onderzoeken of een dergelijke verbreding bijdraagt aan de verkeersveiligheid, inclusief de kosten, en daarmee past in de doelstellingen van het programma Meer Veilig;</text:p>
      <text:p text:style-name="ifm_p_mt.3.76mm_ifm">en verzoekt de regering, maximaal 5 miljoen hiervoor te reserveren, mits het inderdaad een doelmatige investering voor verkeersveiligheid blijkt,</text:p>
      <text:p text:style-name="ifm_p_mt.3.76mm_ifm">en gaat over tot de orde van de dag.</text:p>
      <text:p text:style-name="ifm_p_mt.3.76mm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51<text:tab/><text:page-number text:select-page="current"/></text:p>
      </style:footer>
    </style:master-page>
    <style:master-page xmlns:sdu-fn="http://schema.sdu.nl/2011/07/functions" style:name="Landscape" style:page-layout-name="landscape-margin-text">
      <style:footer>
        <text:p text:style-name="footer">Tweede Kamer, vergaderjaar 2016-2017, 29 398,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Visser over nader onderzoek naar de bijdrage aan de verkeersveiligheid van de verbreding van de N36</dc:title>
    <meta:user-defined meta:name="OVERHEIDop.ParlID/DC.identifier">kst-29398-551</meta:user-defined>
    <meta:user-defined meta:name="OVERHEIDop.ondernummer">551</meta:user-defined>
    <meta:user-defined meta:name="DCTERMS.W3CDTF/DCTERMS.available">2017-02-09</meta:user-defined>
    <meta:user-defined meta:name="OVERHEIDop.KamerstukTypen/DC.type">Motie</meta:user-defined>
    <meta:user-defined meta:name="OVERHEIDop.dossiernummer">29398</meta:user-defined>
    <meta:user-defined meta:name="OVERHEIDop.documenttitel">Motie van het lid Visser over nader onderzoek naar de bijdrage aan de verkeersveiligheid van de verbreding van de N36</meta:user-defined>
    <meta:user-defined meta:name="OVERHEIDop.Parlementair/DC.type">Kamerstuk</meta:user-defined>
    <meta:user-defined meta:name="OVERHEIDop.indiener">B. Visser</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Visser over nader onderzoek naar de bijdrage aan de verkeersveiligheid van de verbreding van de N36</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