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18
      <text:tab/>MOTIE VAN DE LEDEN VISSER EN VAN HELVERT</text:h>
      <text:p text:style-name="ifm_p_ifm">Voorgesteld 5 juli 2016</text:p>
      <text:p text:style-name="ifm_p_mt.3.76mm_ifm">De Kamer,</text:p>
      <text:p text:style-name="ifm_p_mt.3.76mm_ifm">gehoord de beraadslaging,</text:p>
      <text:p text:style-name="ifm_p_mt.3.76mm_ifm">constaterende dat het alcoholslotprogramma (hierna: ASP) door uitspraken van de Hoge Raad en de Raad van State niet meer door het CBR kan worden opgelegd;</text:p>
      <text:p text:style-name="ifm_p_mt.3.76mm_ifm">van mening dat het ASP desalniettemin een effectief middel is gebleken om andere weggebruikers te beschermen tegen hardleerse drankrijders;</text:p>
      <text:p text:style-name="ifm_p_mt.3.76mm_ifm">constaterende dat een impactanalyse is uitgevoerd naar de gevolgen van overheveling van het ASP naar het strafrecht, waarbij niet is verkend onder welke condities het OM en de rechtspraak zouden kunnen overgaan tot het opleggen van het ASP;</text:p>
      <text:p text:style-name="ifm_p_mt.3.76mm_ifm">verzoekt de regering om, de impactanalyse uit te breiden met de vraag of en onder welke condities het ASP als straf kan worden opgenomen in het strafrecht en het OM en de rechtspraak hierbij te betrekken, en de Kamer over de uitkomsten hiervan te informeren voor het plenaire debat over het ASP,</text:p>
      <text:p text:style-name="ifm_p_mt.3.76mm_ifm">en gaat over tot de orde van de dag.</text:p>
      <text:p text:style-name="ifm_p_mt.3.76mm_ifm">Viss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18<text:tab/><text:page-number text:select-page="current"/></text:p>
      </style:footer>
    </style:master-page>
    <style:master-page xmlns:sdu-fn="http://schema.sdu.nl/2011/07/functions" style:name="Landscape" style:page-layout-name="landscape-margin-text">
      <style:footer>
        <text:p text:style-name="footer">Tweede Kamer, vergaderjaar 2015-2016, 29 398,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Visser en Van Helvert over een analyse onder welke condities het alcoholslotprogramma in het strafrecht kan worden opgenomen</dc:title>
    <meta:user-defined meta:name="OVERHEIDop.ParlID/DC.identifier">kst-29398-518</meta:user-defined>
    <meta:user-defined meta:name="OVERHEIDop.ondernummer">518</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de leden Visser en Van Helvert over een analyse onder welke condities het alcoholslotprogramma in het strafrecht kan worden opgenomen</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isser en Van Helvert over een analyse onder welke condities het alcoholslotprogramma in het strafrecht kan worden opgenom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