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515
      <text:tab/>MOTIE VAN HET LID SMALING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constaterende dat de in 2012 uitgegeven concessies voor de snellaadstations langs snelwegen een optie hadden voor het plaatsen van winkel of toilet;</text:p>
      <text:p text:style-name="ifm_p_mt.3.76mm_ifm">constaterende dat deze concessies eind 2013 zijn ingeperkt waardoor de exploitanten van de snellaadstations geen aanvullende voorzieningen meer mogen aanbieden;</text:p>
      <text:p text:style-name="ifm_p_mt.3.76mm_ifm">overwegende dat ook elektrische rijders graag gebruikmaken van voorzieningen als een toilet, wifi en een kop koffie met kroket;</text:p>
      <text:p text:style-name="ifm_p_mt.3.76mm_ifm">verzoekt de regering om, zich houden aan de in 2012 uitgegeven concessies voor snellaadstations en eerlijke concurrentie tussen snellaadstations en conventionele benzinestations te waarbor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Smaling over eerlijke concurrentie tussen snellaadstations en conventionele benzinestations</dc:title>
    <meta:user-defined meta:name="OVERHEIDop.ParlID/DC.identifier">kst-29398-515</meta:user-defined>
    <meta:user-defined meta:name="OVERHEIDop.ondernummer">515</meta:user-defined>
    <meta:user-defined meta:name="DCTERMS.W3CDTF/DCTERMS.available">2016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Smaling over eerlijke concurrentie tussen snellaadstations en conventionele benzinestations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Smaling over eerlijke concurrentie tussen snellaadstations en conventionele benzinestatio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