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4
      <text:tab/>MOTIE VAN HET LID HOOGLAND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een grote meerderheid van de bij BOVAG aangesloten (snor)fietshandelaren nog steeds meewerkt aan het opvoeren van snorfietsen;</text:p>
      <text:p text:style-name="ifm_p_mt.3.76mm_ifm">overwegende dat de regering de door de PvdA-fractie gepresenteerde maatregelen om het opvoeren van snorfietsen tegen te gaan afwijst, maar daar vooralsnog geen alternatief tegenover plaatst;</text:p>
      <text:p text:style-name="ifm_p_mt.3.76mm_ifm">verzoekt de regering, voor de begrotingsbehandeling I en M met een actieplan te komen om het opvoeren van snorfietsen tegen te gaan,</text:p>
      <text:p text:style-name="ifm_p_mt.3.76mm_ifm">en gaat over tot de orde van de dag.</text:p>
      <text:p text:style-name="ifm_p_mt.3.76mm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Hoogland over een actieplan tegen het opvoeren van snorfietsen</dc:title>
    <meta:user-defined meta:name="OVERHEIDop.ParlID/DC.identifier">kst-29398-514</meta:user-defined>
    <meta:user-defined meta:name="OVERHEIDop.ondernummer">514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Hoogland over een actieplan tegen het opvoeren van snorfietsen</meta:user-defined>
    <meta:user-defined meta:name="OVERHEIDop.Parlementair/DC.type">Kamerstuk</meta:user-defined>
    <meta:user-defined meta:name="OVERHEIDop.indiener">D. Hoogland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Hoogland over een actieplan tegen het opvoeren van snorfi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