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513
      <text:tab/>MOTIE VAN DE LEDEN VAN HELVERT EN VISSER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overwegende dat onduidelijkheid bestaat inzake de aansprakelijkheid van fietsers op het moment dat zij een ongeluk veroorzaken door roekeloos app- of belgedrag;</text:p>
      <text:p text:style-name="ifm_p_mt.3.76mm_ifm">verzoekt de regering, een nader onderzoek te (laten) doen naar de aansprakelijkheid van fietsers bij roekeloos app- en belgedrag, en de Kamer daarover te informeren,</text:p>
      <text:p text:style-name="ifm_p_mt.3.76mm_ifm">en gaat over tot de orde van de dag.</text:p>
      <text:p text:style-name="ifm_p_mt.3.76mm_ifm">Van Helvert</text:p>
      <text:p text:style-name="ifm_p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98, nr. 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98, nr. 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atregelen verkeersveiligheid; Motie; Motie van de leden Van Helvert en Visser over een onderzoek naar de aansprakelijkheid van fietsers bij roekeloos app- en belgedrag</dc:title>
    <meta:user-defined meta:name="OVERHEIDop.ParlID/DC.identifier">kst-29398-513</meta:user-defined>
    <meta:user-defined meta:name="OVERHEIDop.ondernummer">513</meta:user-defined>
    <meta:user-defined meta:name="DCTERMS.W3CDTF/DCTERMS.available">2016-07-06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Van Helvert en Visser over een onderzoek naar de aansprakelijkheid van fietsers bij roekeloos app- en belgedrag</meta:user-defined>
    <meta:user-defined meta:name="OVERHEIDop.Parlementair/DC.type">Kamerstuk</meta:user-defined>
    <meta:user-defined meta:name="OVERHEIDop.indiener">B. Visser</meta:user-defined>
    <meta:user-defined meta:name="OVERHEIDop.indiener">M.J.F. van Helvert</meta:user-defined>
    <meta:user-defined meta:name="OVERHEIDop.vergaderjaar">2015-2016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Van Helvert en Visser over een onderzoek naar de aansprakelijkheid van fietsers bij roekeloos app- en belge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