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98<text:tab/>Maatregelen verkeersveiligheid </text:h>
      <text:h text:style-name="ifm_p_font.bold_size.9.06pt_mt.18.8mm_indent.-58.5mm_ifm" text:outline-level="1">Nr. 510
      <text:tab/>MOTIE VAN HET LID VAN TONGEREN</text:h>
      <text:p text:style-name="ifm_p_ifm">Voorgesteld 5 juli 2016</text:p>
      <text:p text:style-name="ifm_p_mt.3.76mm_ifm">De Kamer,</text:p>
      <text:p text:style-name="ifm_p_mt.3.76mm_ifm">gehoord de beraadslaging,</text:p>
      <text:p text:style-name="ifm_p_mt.3.76mm_ifm">overwegende dat de verhoging van de maximumsnelheid tot 130 km/u leidt tot meer ongevallen en verkeersdoden op autosnelwegen;</text:p>
      <text:p text:style-name="ifm_p_mt.3.76mm_ifm">verzoekt de regering om, maatregelen te treffen om het aantal verkeersdoden op de 120 km/u-tracés en de 130 km/u-tracés terug te brengen en om tot die tijd geen nieuwe wegvakken aan te wijzen waarop de maximumsnelheid wordt verhoogd naar 130 km/u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98, nr. 5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98, nr. 5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atregelen verkeersveiligheid; Motie; Motie van het lid Van Tongeren over het terugbrengen van het aantal verkeersdoden op autosnelwegen</dc:title>
    <meta:user-defined meta:name="OVERHEIDop.ParlID/DC.identifier">kst-29398-510</meta:user-defined>
    <meta:user-defined meta:name="OVERHEIDop.ondernummer">510</meta:user-defined>
    <meta:user-defined meta:name="DCTERMS.W3CDTF/DCTERMS.available">2016-07-06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Tongeren over het terugbrengen van het aantal verkeersdoden op autosnelwegen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Tongeren over het terugbrengen van het aantal verkeersdoden op autosnel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