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77<text:tab/>BRIEF VAN DE MINISTER VAN INFRASTRUCTUUR EN MILIEU</text:h>
      <text:p text:style-name="ifm_p_mt.3.76mm_ifm">Aan de Voorzitter van de Tweede Kamer der Staten-Generaal</text:p>
      <text:p text:style-name="ifm_p_mt.3.76mm_ifm">Den Haag, 22 augustus 2013</text:p>
      <text:p text:style-name="ifm_p_mt.3.76mm_ifm">Vorig jaar heb ik de Gezondheidsraad gevraagd mij te adviseren over de periodieke herkeuringseis in geval van autisme. De Gezondheidsraad heeft op 4 juli jongstleden hierover advies aan mij uitgebracht.</text:p>
      <text:p text:style-name="ifm_p_ifm">De Gezondheidsraad schrijft in haar advies dat de keuring en de rijtest bij de eerste aanvraag voor het rijbewijs gehandhaafd moeten blijven. De driejaarlijkse herkeuring voor het rijbewijs kan dan komen te vervalen. Wel blijft de mogelijkheid bestaan om iemand opnieuw te keuren als daar goede redenen voor zijn. Met dit advies volgt de Gezondheidsraad dezelfde lijn als die van rijgeschiktheid in geval van ADHD.</text:p>
      <text:p text:style-name="ifm_p_mt.3.76mm_ifm">Ik ben voornemens om dit advies van de Gezondheidsraad over te nemen. Ik heb het CBR gevraagd een uitvoeringstoets uit te voeren om de uitvoeringsconsequenties van het advies in beeld te brengen. Ik streef ernaar per 1 oktober de Regeling eisen geschiktheid 2000 aan te pass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77<text:tab/><text:page-number text:select-page="current"/></text:p>
      </style:footer>
    </style:master-page>
    <style:master-page xmlns:sdu-fn="http://schema.sdu.nl/2011/07/functions" style:name="Landscape" style:page-layout-name="landscape-margin-text">
      <style:footer>
        <text:p text:style-name="footer">Tweede Kamer, vergaderjaar 2012-2013, 29 398,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Brief regering; Advies over de periodieke herkeuringseis rijgeschiktheid in geval van autisme</dc:title>
    <meta:user-defined meta:name="OVERHEIDop.ParlID/DC.identifier">kst-29398-377</meta:user-defined>
    <meta:user-defined meta:name="OVERHEIDop.ondernummer">377</meta:user-defined>
    <meta:user-defined meta:name="DCTERMS.W3CDTF/DCTERMS.available">2013-09-03</meta:user-defined>
    <meta:user-defined meta:name="OVERHEIDop.KamerstukTypen/DC.type">Brief</meta:user-defined>
    <meta:user-defined meta:name="OVERHEIDop.dossiernummer">29398</meta:user-defined>
    <meta:user-defined meta:name="OVERHEIDop.documenttitel">Advies over de periodieke herkeuringseis rijgeschiktheid in geval van autisme</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dvies over de periodieke herkeuringseis rijgeschiktheid in geval van autisme</meta:user-defined>
    <meta:user-defined meta:name="OVERHEIDop.publicationName">Kamerstuk</meta:user-defined>
    <meta:user-defined meta:name="OVERHEID.Organisatietype/OVERHEID.organisationType">staten generaal</meta:user-defined>
    <meta:user-defined meta:name="DCTERMS.W3CDTF/DCTERMS.issued">2013-08-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