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37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372
      <text:tab/>BRIEF VAN DE MINISTER VAN INFRASTRUCTUUR EN MILIEU</text:h>
      <text:p text:style-name="ifm_p_mt.3.76mm_ifm">Aan de Voorzitter van de Tweede Kamer der Staten-Generaal</text:p>
      <text:p text:style-name="ifm_p_mt.3.76mm_ifm">Den Haag, 6 juni 2013</text:p>
      <text:p text:style-name="ifm_p_mt.3.76mm_ifm">De Onderzoeksraad voor Veiligheid (OvV) heeft op 29 november 2012 haar onderzoeksrapport «vrachtwagenongevallen op snelwegen» gepubliceerd.</text:p>
      <text:p text:style-name="ifm_p_ifm">In afschrift stuur ik u hierbij mijn brief aan de voorzitter van de OvV toe met mijn reactie op de aanbevelingen die aan mij en aan de Minister van Veiligheid en Justitie zijn gericht<text:note text:id="ID-232059-d37e70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ifm">De transportsector heeft één jaar de gelegenheid om een reactie te geven op de aanbeveling die aan haar is gericht.</text:p>
      <text:p text:style-name="ifm_p_mt.5.08mm_ifm">De minister van Infrastructuur en Milieu,<text:line-break/>M.H.<text:s/>Schultz van Haegen-Maas Geesteran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398, nr. 3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398, nr. 3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aatregelen verkeersveiligheid; Brief regering; Reactie op de aanbevelingen van het rapport "vrachtwagenongevallen op snelwegen"</dc:title>
    <meta:user-defined meta:name="OVERHEIDop.ParlID/DC.identifier">kst-29398-372</meta:user-defined>
    <meta:user-defined meta:name="OVERHEIDop.ondernummer">372</meta:user-defined>
    <meta:user-defined meta:name="DCTERMS.W3CDTF/DCTERMS.available">2013-06-18</meta:user-defined>
    <meta:user-defined meta:name="OVERHEIDop.KamerstukTypen/DC.type">Brief</meta:user-defined>
    <meta:user-defined meta:name="OVERHEIDop.dossiernummer">29398</meta:user-defined>
    <meta:user-defined meta:name="OVERHEIDop.documenttitel">Reactie op de aanbevelingen van het rapport "vrachtwagenongevallen op snelwegen"</meta:user-defined>
    <meta:user-defined meta:name="OVERHEIDop.Parlementair/DC.type">Kamerstuk</meta:user-defined>
    <meta:user-defined meta:name="OVERHEIDop.indiener">M.H. Schultz van Haegen-Maas Geesteranus</meta:user-defined>
    <meta:user-defined meta:name="OVERHEIDop.vergaderjaar">2012-2013</meta:user-defined>
    <meta:user-defined meta:name="OVERHEIDop.dossiertitel">Maatregelen verkeers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regelen verkeersveiligheid; Brief regering; Reactie op de aanbevelingen van het rapport "vrachtwagenongevallen op snelwegen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06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