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360
      <text:tab/>BRIEF VAN DE MINISTER VAN INFRASTRUCTUUR EN MILIEU</text:h>
      <text:p text:style-name="ifm_p_mt.3.76mm_ifm">Aan de Voorzitter van de Tweede Kamer der Staten-Generaal</text:p>
      <text:p text:style-name="ifm_p_mt.3.76mm_ifm">Den Haag, 28 februari 2013</text:p>
      <text:p text:style-name="ifm_p_mt.3.76mm_ifm">Tijdens het Algemeen Overleg Verkeersveiligheid op 30 januari jl. heb ik toegezegd dat de onderliggende rapporten bij het onderzoek van Integis naar de pensioenen bij het CBR vertrouwelijk ter inzage bij uw Kamer zullen worden gelegd. Bijgaand stuur ik u de desbetreffende stukken.<text:note text:id="ID-211586-d37e71"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98, nr. 360<text:tab/><text:page-number text:select-page="current"/></text:p>
      </style:footer>
    </style:master-page>
    <style:master-page xmlns:sdu-fn="http://schema.sdu.nl/2011/07/functions" style:name="Landscape" style:page-layout-name="landscape-margin-text">
      <style:footer>
        <text:p text:style-name="footer">Tweede Kamer, vergaderjaar 2012-2013, 29 39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Maatregelen verkeersveiligheid; Brief regering; Vertrouwelijke aanbieding van de onderliggende rapporten bij het onderzoek van Integis naar de pensioenen bij het CBR</dc:title>
    <meta:user-defined meta:name="OVERHEIDop.ParlID/DC.identifier">kst-29398-360</meta:user-defined>
    <meta:user-defined meta:name="OVERHEIDop.ondernummer">360</meta:user-defined>
    <meta:user-defined meta:name="DCTERMS.W3CDTF/DCTERMS.available">2013-03-05</meta:user-defined>
    <meta:user-defined meta:name="OVERHEIDop.KamerstukTypen/DC.type">Brief</meta:user-defined>
    <meta:user-defined meta:name="OVERHEIDop.dossiernummer">29398</meta:user-defined>
    <meta:user-defined meta:name="OVERHEIDop.documenttitel">Vertrouwelijke aanbieding van de onderliggende rapporten bij het onderzoek van Integis naar de pensioenen bij het CBR</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Vertrouwelijke aanbieding van de onderliggende rapporten bij het onderzoek van Integis naar de pensioenen bij het CBR</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