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3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336
      <text:tab/>GEWIJZIGDE MOTIE VAN HET LID BASHIR TER VERVANGING VAN DIE GEDRUKT ONDER NR. 331 </text:h>
      <text:p text:style-name="ifm_p_ifm">Voorgesteld 5 juli 2012
      </text:p>
      <text:p text:style-name="ifm_p_mt.3.76mm_ifm">De Kamer,</text:p>
      <text:p text:style-name="ifm_p_mt.3.76mm_ifm">gehoord de beraadslaging,</text:p>
      <text:p text:style-name="ifm_p_mt.3.76mm_ifm">constaterende dat de vervroegde evaluatie van WRM praktijkbegeleiding van start gaat;</text:p>
      <text:p text:style-name="ifm_p_mt.3.76mm_ifm">constaterende dat de praktijkbegeleiding WRM hoge kosten met zich brengt en de sancties grote gevolgen kunnen hebben voor rijinstructeurs;</text:p>
      <text:p text:style-name="ifm_p_mt.3.76mm_ifm">overwegende dat het van groot belang is dat zo veel mogelijk rijinstructeurs betrokken worden bij de evaluatie en niet slechts een selecte groep;</text:p>
      <text:p text:style-name="ifm_p_mt.3.76mm_ifm">overwegende dat deze evaluatie een mogelijkheid biedt om te komen tot een betere praktijkbegeleiding, die iets toevoegt aan de kwaliteit van rijinstructeur en niet als een zwaard van Damocles boven het hoofd van de rijinstructeurs hangt;</text:p>
      <text:p text:style-name="ifm_p_mt.3.76mm_ifm">verzoekt de regering, om de evaluatie van hertoetsing van rijinstructeurs zo volledig en zo snel mogelijk uit te voeren en daarbij alle rijinstructeurs de mogelijkheid te geven, hun mening te geven over de praktijkbegeleiding,</text:p>
      <text:p text:style-name="ifm_p_mt.3.76mm_ifm">en gaat over tot de orde van de dag.</text:p>
      <text:p text:style-name="ifm_p_mt.3.76mm_ifm">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398, nr. 336<text:tab/><text:page-number text:select-page="current"/></text:p>
      </style:footer>
    </style:master-page>
    <style:master-page xmlns:sdu-fn="http://schema.sdu.nl/2011/07/functions" style:name="Landscape" style:page-layout-name="landscape-margin-text">
      <style:footer>
        <text:p text:style-name="footer">Tweede Kamer, vergaderjaar 2011-2012, 29 398, nr. 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Maatregelen verkeersveiligheid; Gewijzigde motie (nader); Gewijzigde motie van het lid Bashir (ter vervanging van 29398, nr. 331) over de evaluatie van hertoetsing van rijinstructeurs</dc:title>
    <meta:user-defined meta:name="OVERHEIDop.ParlID/DC.identifier">kst-29398-336</meta:user-defined>
    <meta:user-defined meta:name="OVERHEIDop.ondernummer">336</meta:user-defined>
    <meta:user-defined meta:name="DCTERMS.W3CDTF/DCTERMS.available">2012-08-13</meta:user-defined>
    <meta:user-defined meta:name="OVERHEIDop.KamerstukTypen/DC.type">Motie</meta:user-defined>
    <meta:user-defined meta:name="OVERHEIDop.dossiernummer">29398</meta:user-defined>
    <meta:user-defined meta:name="OVERHEIDop.documenttitel">Gewijzigde motie van het lid Bashir (ter vervanging van 29398, nr. 331) over de evaluatie van hertoetsing van rijinstructeurs</meta:user-defined>
    <meta:user-defined meta:name="OVERHEIDop.Parlementair/DC.type">Kamerstuk</meta:user-defined>
    <meta:user-defined meta:name="OVERHEIDop.indiener">F. Bashir</meta:user-defined>
    <meta:user-defined meta:name="OVERHEIDop.vergaderjaar">2011-2012</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Gewijzigde motie (nader); Gewijzigde motie van het lid Bashir (ter vervanging van 29398, nr. 331) over de evaluatie van hertoetsing van rijinstructeurs</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