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28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289
      <text:tab/>MOTIE VAN DE LEDEN VAN GENT EN VERHOEVEN</text:h>
      <text:p text:style-name="ifm_p_ifm">Voorgesteld 5 oktober 2011
      </text:p>
      <text:p text:style-name="ifm_p_mt.3.76mm_ifm">De Kamer,</text:p>
      <text:p text:style-name="ifm_p_mt.3.76mm_ifm">gehoord de beraadslaging,</text:p>
      <text:p text:style-name="ifm_p_mt.3.76mm_ifm">constaterende, dat snorfietsen verplicht gebruik maken van het fietspad, tenzij de lokale wegbeheerder hen naar de rijbaan verwijst;</text:p>
      <text:p text:style-name="ifm_p_mt.3.76mm_ifm">constaterende, dat het aantal snorfietsen, met name snorscooters, snel toeneemt, hetgeen in diverse gemeenten leidt tot grote drukte en onveilige situaties op het fietspad;</text:p>
      <text:p text:style-name="ifm_p_mt.3.76mm_ifm">constaterende, dat de maatregel «brommers op de rijbaan» heeft geleid tot een afname van het aantal letselongevallen onder brommerrijders met meer dan dertig procent;</text:p>
      <text:p text:style-name="ifm_p_mt.3.76mm_ifm">constaterende, dat de gemeente Amsterdam voorstander is van een grootschalig experiment om snorfietsen (waaronder scooters) op de rijbaan te laten rijden in plaats van op het fietspad;</text:p>
      <text:p text:style-name="ifm_p_mt.3.76mm_ifm">constaterende, dat een snorfietsbestuurder zonder helm niet veilig aan het verkeer kan deelnemen op de rijbaan en er dus een helmplicht voor de periode van dit experiment zou moeten gelden;</text:p>
      <text:p text:style-name="ifm_p_mt.3.76mm_ifm">constaterende, dat de minister inmiddels heeft toegezegd haar medewerking te willen verlenen door onderzoeksgegevens ter beschikking te stellen, maar dat de gemeente Amsterdam ook van de minister afhankelijk is voor de invoering van een tijdelijke helmplicht;</text:p>
      <text:p text:style-name="ifm_p_mt.3.76mm_ifm">verzoekt de regering om het mogelijk te maken een tijdelijke helmplicht in te voeren voor bestuurders van snorfietsefl gedurende een experiment waarbij snorfietsen van de fietspaden naar de rijbaan gaan,</text:p>
      <text:p text:style-name="ifm_p_mt.3.76mm_ifm">en gaat over tot de orde van de dag.</text:p>
      <text:p text:style-name="ifm_p_mt.3.76mm_ifm">Van Gent</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98, nr. 289<text:tab/><text:page-number text:select-page="current"/></text:p>
      </style:footer>
    </style:master-page>
    <style:master-page style:name="Landscape" style:page-layout-name="landscape-margin-text">
      <style:footer>
        <text:p text:style-name="footer">Tweede Kamer, vergaderjaar 2011-2012, 29 39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atregelen verkeersveiligheid; Motie; Motie-Van Gent/Verhoeven over een tijdelijke helmplicht voor snorfietsers</dc:title>
    <meta:user-defined meta:name="OVERHEIDop.ParlID/DC.identifier">kst-29398-289</meta:user-defined>
    <meta:user-defined meta:name="OVERHEIDop.ondernummer">289</meta:user-defined>
    <meta:user-defined meta:name="DCTERMS.W3CDTF/DCTERMS.available">2012-02-17</meta:user-defined>
    <meta:user-defined meta:name="OVERHEIDop.KamerstukTypen/DC.type">Motie</meta:user-defined>
    <meta:user-defined meta:name="OVERHEIDop.dossiernummer">29398</meta:user-defined>
    <meta:user-defined meta:name="OVERHEIDop.documenttitel">Motie-Van Gent/Verhoeven over een tijdelijke helmplicht voor snorfietsers</meta:user-defined>
    <meta:user-defined meta:name="OVERHEIDop.Parlementair/DC.type">Kamerstuk</meta:user-defined>
    <meta:user-defined meta:name="OVERHEIDop.indiener">K. Verhoeven</meta:user-defined>
    <meta:user-defined meta:name="OVERHEIDop.indiener">W. van Gent</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Van Gent/Verhoeven over een tijdelijke helmplicht voor snorfietsers</meta:user-defined>
    <meta:user-defined meta:name="OVERHEIDop.publicationName">Kamerstuk</meta:user-defined>
    <meta:user-defined meta:name="OVERHEID.Organisatietype/OVERHEID.organisationType">staten generaal</meta:user-defined>
    <meta:user-defined meta:name="DCTERMS.W3CDTF/DCTERMS.issued">2011-10-0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