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8
                  </text:p>
          </table:table-cell>
          <table:table-cell office:value-type="string" table:number-columns-spanned="2" table:style-name="parlementair.kopcel_last">
            <text:p text:style-name="headtable.stuktitel"> MOTIE VAN HET LID DE ROUWE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ineagroep">overwegende, dat de minister van Verkeer en Waterstaat en de minister van</text:p>
      <text:p text:style-name="alineagroep.end">Binnenlandse Zaken een finale proef hebben uitgevoerd om te toetsen of invoering van Flister een negatief effect heeft op
                     de verkeersveiligheid;
                  </text:p>
      <text:p text:style-name="algemeen">constaterende, dat uit deze proef geen negatief effect op de verkeersveiligheid gebleken is;</text:p>
      <text:p text:style-name="algemeen">constaterende, dat een ruime meerderheid van hulpverleners en burgers de voorkeur geeft aan spoedritten met Flister;</text:p>
      <text:p text:style-name="algemeen">constaterende, dat de overheid voor implementatie van Flister niet hoeft te investeren;</text:p>
      <text:p text:style-name="algemeen">verzoekt de regering toepassing van Flister voor voorrangsvoertuigen voor de zomer van 2011 mogelijk te maken,</text:p>
      <text:p text:style-name="algemeen">en gaat over tot de orde van de dag.</text:p>
      <text:p text:style-name="algemeen">De Rouw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98, Nr. 2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