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7
                  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  <text:p text:style-name="headtable.datum">Vastgesteld 5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B-rijbewijs vrijstelling zal geven voor het T-rijbewijs om ervoor te zorgen dat na invoering van het
                  T-rijbewijs niemand meer zonder rijbewijs op een landbouw- of bosbouwtrekker of motorrijtuig met beperkte snelheid zit;
               </text:p>
      <text:p text:style-name="algemeen">overwegende, dat een tractor-aanhangercombinatie iets anders is dan een personenauto en het T-rijbewijs mede daarom wordt
                  ingevoerd;
               </text:p>
      <text:p text:style-name="algemeen">verzoekt de regering de vrijstelling voor het T-rijbewijs alleen te laten gelden voor iedereen die bij invoering van dit rijbewijs
                  18 jaar of ouder is en een B-rijbewijs heeft,
               </text:p>
      <text:p text:style-name="algemeen">en gaat over tot de orde van de dag.</text:p>
      <text:p text:style-name="ondertekening">Slob </text:p>
      <text:p text:style-name="ondertekening">Van Gent </text:p>
      <text:p text:style-name="ondertekening.end">Dijk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98, Nr. 2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