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Text_20_body">Aan de Voorzitter van de Tweede Kamer der Staten-Generaal<draw:frame draw:name="Margin1" draw:style-name="frame.margin" draw:z-index="0" svg:width="1.5602in" svg:x="-1.870in" svg:y="0in" text:anchor-type="paragraph">
               <draw:text-box fo:min-height="0.2in">
                  <text:p text:style-name="margetext">Ontvangen ter Griffie van de Tweede Kamer op 6 april 2010.</text:p>
                  <text:p text:style-name="margetext">De voordracht voor de vast te stellen algemene maatregel van bestuur kan niet eerder worden gedaan dan op 4 mei 2010.</text:p>
               </draw:text-box>
            </draw:frame>
         </text:p>
      <text:p text:style-name="algemeen">Den Haag, 2 april 2010 </text:p>
      <text:p text:style-name="algemeen">Hierbij zend ik u het ontwerp-besluit, houdende wijziging van het Reglement rijbewijzen in verband met de invoering van een
                  recidiveregeling voor ernstige verkeersdelicten. Het betreft hier een ontwerpbesluit ter uitvoering van de wet van 24 oktober
                  2008 tot wijziging van de Wegenverkeerswet 1994 in verband met de invoering van een recidiveregeling voor ernstige verkeerdelicten
                  (puntenstelsel), Stb. 433.<text:note text:id="ID-d27e126" text:note-class="footnote">
               <text:note-citation text:label="1">1</text:note-citation>
               <text:note-body>
                  <text:p>Ter inzage gelegd bij het Centraal Informatiepunt  van de Tweede Kamer der Staten-Generaal.</text:p>
               </text:note-body>
            </text:note>
                  
               </text:p>
      <text:p text:style-name="algemeen">De voorlegging geschiedt in het kader van de wettelijk voorgeschreven voorhangprocedure (artikel 2b van de Wegenverkeerswet
                  1994)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Text_20_body">Op grond van de hierbovengenoemde wet wordt het rijbewijs van een rijbewijshouder van rechtswege ongeldig op het tijdstip
                     waarop ten aanzien van hem binnen een periode van vijf jaar na een eerdere onherroepelijke afdoening wegens een alcohol- of
                     alcoholgerelateerd delict opnieuw een afdoening wegens een dergelijk delict onherroepelijk wordt.
                  </text:p>
      <text:p text:style-name="alineagroep">Dit betekent echter niet dat betrokkene nooit meer een rijbewijsplichtig voertuig zal mogen besturen. Om weer in het bezit
                     van een rijbewijs te komen zal hij, net als iemand die voor het eerste een rijbewijs wil verkrijgen, moeten bewijzen te beschikken
                     over de lichamelijke en geestelijke geschiktheid vereist voor het besturen van motorrijtuigen en zal hij zijn rijvaardigheid
                     moeten bewijzen door, opnieuw, rijexamen te doen. Het onderhavige besluit voorziet in de noodzakelijke bepalingen om dit te
                     regelen.
                  </text:p>
      <text:p text:style-name="alineagroep.end">Tevens wordt in het ontwerpbesluit geregeld welke gegevens in verband met de ongeldigheid van rechtswege op grond van genoemd
                     in het rijbewijzenregister moeten worden geregistreerd.
                  </text:p>
      <text:p text:style-name="algemeen">Voor een nadere toelichting verwijs ik u naar het gestelde in de nota van toelichting.</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398, Nr. 2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