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47
      <text:tab/>MOTIE VAN DE LEDEN KRUL EN VAN DER GRAAF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volgens de Minister-President de modellen waarmee we in ons land geld verdelen te weinig rekening houden met het feit dat er ook dunbevolkte gebieden zijn;</text:p>
      <text:p text:style-name="ifm_p_mt.3.76mm_ifm">overwegende dat binnen het infrastructuurbeleid de maatschappelijke kosten-batenanalyse (MKBA) en de Integrale Mobiliteitsanalyse (IMA) de belangrijkste modellen zijn;</text:p>
      <text:p text:style-name="ifm_p_mt.3.76mm_ifm">verzoekt het kabinet de maatschappelijke kosten-batenanalyse niet meer te gebruiken als enige besluitvormingsinstrument in het infrastructuurbeleid;</text:p>
      <text:p text:style-name="ifm_p_mt.3.76mm_ifm">verzoekt het kabinet te herzien in hoeverre, en op welke manier, de maatschappelijke kosten-batenanalyse nog waarde kan hebben als middel om zaken in kaart te brengen, en de Kamer hierover te informeren;</text:p>
      <text:p text:style-name="ifm_p_mt.3.76mm_ifm">verzoekt het kabinet de Kamer te informeren over hoe het eenzijdig rendementsdenken gaat schrappen uit zowel toekomstige maatschappelijke kosten-batenanalyses als Integrale Mobiliteitsanalyses, en daarbij tevens inzichtelijk te maken hoe het deze analyses voortaan gaat schoeien op de uitgewerkte bereikbaarheidsnormen,</text:p>
      <text:p text:style-name="ifm_p_mt.3.76mm_ifm">en gaat over tot de orde van de dag.</text:p>
      <text:p text:style-name="ifm_p_mt.3.76mm_ifm">Krul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Krul en Van der Graaf over de maatschappelijke kosten-batenanalyse niet meer gebruiken als enige besluitvormingsinstrument in het infrastructuurbeleid</dc:title>
    <meta:user-defined meta:name="OVERHEIDop.ParlID/DC.identifier">kst-29398-1047</meta:user-defined>
    <meta:user-defined meta:name="OVERHEIDop.ondernummer">1047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Van der Graaf over de maatschappelijke kosten-batenanalyse niet meer gebruiken als enige besluitvormingsinstrument in het infrastructuurbeleid</meta:user-defined>
    <meta:user-defined meta:name="OVERHEIDop.indiener">S.J.F. van der Graaf</meta:user-defined>
    <meta:user-defined meta:name="OVERHEIDop.indiener">H.M. Krul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de leden Krul en Van der Graaf over de maatschappelijke kosten-batenanalyse niet meer gebruiken als enige besluitvormingsinstrument in het infrastructuu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