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12
      <text:tab/>MOTIE VAN HET LID MADLENER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de regering voornemens is om een helmplicht in te voeren voor snorfietsers;</text:p>
      <text:p text:style-name="ifm_p_mt.3.76mm_ifm">constaterende dat er in Nederland thans 472.675 bromfietsen rondrijden en maar liefst 766.940 snorfietsen;</text:p>
      <text:p text:style-name="ifm_p_mt.3.76mm_ifm">overwegende dat als gevolg van de invoering van de helmplicht er vermoedelijk veel snorfietsers zullen overstappen naar een bromfiets;</text:p>
      <text:p text:style-name="ifm_p_mt.3.76mm_ifm">van mening dat een flinke stijging van het aantal bromfietsen mogelijk zal leiden tot meer verkeersdoden en meer overlast;</text:p>
      <text:p text:style-name="ifm_p_mt.3.76mm_ifm">van mening dat veel snorfietsers enorm genieten van het rijden zonder helm;</text:p>
      <text:p text:style-name="ifm_p_mt.3.76mm_ifm">verzoekt de regering om af te zien van het invoeren van een helmplicht voor snorfietsers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398, nr. 1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398, nr. 1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Madlener over afzien van het invoeren van een helmplicht voor snorfietsers</dc:title>
    <meta:user-defined meta:name="OVERHEIDop.ParlID/DC.identifier">kst-29398-1012</meta:user-defined>
    <meta:user-defined meta:name="OVERHEIDop.ondernummer">1012</meta:user-defined>
    <meta:user-defined meta:name="DCTERMS.W3CDTF/DCTERMS.available">2022-06-23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afzien van het invoeren van een helmplicht voor snorfietsers</meta:user-defined>
    <meta:user-defined meta:name="OVERHEIDop.indiener">B. Madlener</meta:user-defined>
    <meta:user-defined meta:name="OVERHEIDop.dossiertitel">Maatregelen verkeersveilig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Maatregelen verkeersveiligheid; Motie; Motie van het lid Madlener over afzien van het invoeren van een helmplicht voor snorfiets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