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11
      <text:tab/>MOTIE VAN HET LID MADLENER</text:h>
      <text:p text:style-name="ifm_p_ifm">Voorgesteld 22 juni 2022</text:p>
      <text:p text:style-name="ifm_p_mt.3.76mm_ifm">De Kamer,</text:p>
      <text:p text:style-name="ifm_p_mt.3.76mm_ifm">gehoord de beraadslaging,</text:p>
      <text:p text:style-name="ifm_p_mt.3.76mm_ifm">overwegende dat er in Nederland een groot aantal flitskasten staan die niet bij lijken te dragen aan de verkeersveiligheid maar aan de verdere groei van de staatskas;</text:p>
      <text:p text:style-name="ifm_p_mt.3.76mm_ifm">overwegende dat op sommige plekken al jarenlang flitskasten staan die een relatief hoog percentage aan automobilisten beboeten zonder dat daarbij een leereffect optreedt bij de automobilist, hetgeen duidt op een verkeerde weginrichting;</text:p>
      <text:p text:style-name="ifm_p_mt.3.76mm_ifm">verzoekt de regering om bij flitskasten waar relatief een groot aantal automobilisten stelselmatig wordt geflitst, te onderzoeken of infrastructurele maatregelen noodzakelijk zijn,</text:p>
      <text:p text:style-name="ifm_p_mt.3.76mm_ifm">en gaat over tot de orde van de dag.</text:p>
      <text:p text:style-name="ifm_p_mt.3.76mm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1011<text:tab/><text:page-number text:select-page="current"/></text:p>
      </style:footer>
    </style:master-page>
    <style:master-page xmlns:sdu-fn="http://schema.sdu.nl/2011/07/functions" style:name="Landscape" style:page-layout-name="landscape-margin-text">
      <style:footer>
        <text:p text:style-name="footer">Tweede Kamer, vergaderjaar 2021-2022, 29 398, nr. 10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het lid Madlener over onderzoeken of infrastructurele maatregelen noodzakelijk zijn bij flitskasten</dc:title>
    <meta:user-defined meta:name="OVERHEIDop.ParlID/DC.identifier">kst-29398-1011</meta:user-defined>
    <meta:user-defined meta:name="OVERHEIDop.ondernummer">1011</meta:user-defined>
    <meta:user-defined meta:name="DCTERMS.W3CDTF/DCTERMS.available">2022-06-23</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Motie van het lid Madlener over onderzoeken of infrastructurele maatregelen noodzakelijk zijn bij flitskasten</meta:user-defined>
    <meta:user-defined meta:name="OVERHEIDop.indiener">B. Madlener</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Maatregelen verkeersveiligheid; Motie; Motie van het lid Madlener over onderzoeken of infrastructurele maatregelen noodzakelijk zijn bij flitska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