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08
      <text:tab/>MOTIE VAN HET LID GEURTS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duizenden automobilisten achter het stuur zitten met een ongeldig verklaard rijbewijs;</text:p>
      <text:p text:style-name="ifm_p_mt.3.76mm_ifm">overwegende dat de politie steeds meer mensen aan de kant zet die niet meer achter het stuur mogen zitten;</text:p>
      <text:p text:style-name="ifm_p_mt.3.76mm_ifm">verzoekt de regering mensen van wie het rijbewijs ongeldig is verklaard maar die niet binnen afzienbare tijd hun rijbewijs hebben opgestuurd naar het CBR, steviger te beboe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398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398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Geurts over het steviger beboeten van mensen die hun ongeldige rijbewijs niet op tijd opsturen naar het CBR</dc:title>
    <meta:user-defined meta:name="OVERHEIDop.ParlID/DC.identifier">kst-29398-1008</meta:user-defined>
    <meta:user-defined meta:name="OVERHEIDop.ondernummer">1008</meta:user-defined>
    <meta:user-defined meta:name="DCTERMS.W3CDTF/DCTERMS.available">2022-06-2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eurts over het steviger beboeten van mensen die hun ongeldige rijbewijs niet op tijd opsturen naar het CBR</meta:user-defined>
    <meta:user-defined meta:name="OVERHEIDop.indiener">J.L. Geurts</meta:user-defined>
    <meta:user-defined meta:name="OVERHEIDop.dossiertitel">Maatregelen verkeersveilig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Maatregelen verkeersveiligheid; Motie; Motie van het lid Geurts over het steviger beboeten van mensen die hun ongeldige rijbewijs niet op tijd opsturen naar het CB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